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111922" officeooo:paragraph-rsid="00111922"/>
    </style:style>
    <style:style style:name="P2" style:family="paragraph" style:parent-style-name="Standard">
      <style:text-properties officeooo:rsid="0012c388" officeooo:paragraph-rsid="0012c388"/>
    </style:style>
    <style:style style:name="P3" style:family="paragraph" style:parent-style-name="Standard">
      <style:text-properties fo:language="no" fo:country="NO" officeooo:rsid="00164095" officeooo:paragraph-rsid="00164095"/>
    </style:style>
    <style:style style:name="P4" style:family="paragraph" style:parent-style-name="Standard">
      <style:text-properties fo:language="no" fo:country="NO" officeooo:rsid="00184271" officeooo:paragraph-rsid="00184271"/>
    </style:style>
    <style:style style:name="P5" style:family="paragraph" style:parent-style-name="Standard">
      <style:text-properties fo:language="no" fo:country="NO" officeooo:rsid="001ab050" officeooo:paragraph-rsid="001e973e"/>
    </style:style>
    <style:style style:name="P6" style:family="paragraph" style:parent-style-name="Standard">
      <style:text-properties fo:language="no" fo:country="NO" officeooo:paragraph-rsid="002ceedb"/>
    </style:style>
    <style:style style:name="P7" style:family="paragraph" style:parent-style-name="Standard">
      <style:text-properties fo:language="no" fo:country="NO" officeooo:rsid="002da94e" officeooo:paragraph-rsid="002da94e"/>
    </style:style>
    <style:style style:name="P8" style:family="paragraph" style:parent-style-name="Standard">
      <style:text-properties fo:language="no" fo:country="NO" officeooo:rsid="00317681" officeooo:paragraph-rsid="00d236f0"/>
    </style:style>
    <style:style style:name="P9" style:family="paragraph" style:parent-style-name="Standard">
      <style:text-properties fo:language="no" fo:country="NO" fo:font-style="normal" style:text-underline-style="none" officeooo:rsid="0036f189" officeooo:paragraph-rsid="003a550d" style:font-style-asian="normal" style:font-style-complex="normal"/>
    </style:style>
    <style:style style:name="P10" style:family="paragraph" style:parent-style-name="Standard">
      <style:text-properties fo:language="no" fo:country="NO" fo:font-style="normal" style:text-underline-style="none" officeooo:rsid="00354555" officeooo:paragraph-rsid="0034ef8d" style:font-style-asian="normal" style:font-style-complex="normal"/>
    </style:style>
    <style:style style:name="P11" style:family="paragraph" style:parent-style-name="Standard">
      <style:text-properties fo:language="no" fo:country="NO" fo:font-style="normal" style:text-underline-style="none" officeooo:rsid="004c4f6d" officeooo:paragraph-rsid="004c4f6d" style:font-style-asian="normal" style:font-style-complex="normal"/>
    </style:style>
    <style:style style:name="P12" style:family="paragraph" style:parent-style-name="Standard">
      <style:text-properties fo:language="no" fo:country="NO" fo:font-style="normal" style:text-underline-style="none" officeooo:rsid="004ea87c" officeooo:paragraph-rsid="004ea87c" style:font-style-asian="normal" style:font-style-complex="normal"/>
    </style:style>
    <style:style style:name="P13" style:family="paragraph" style:parent-style-name="Standard">
      <style:text-properties fo:language="no" fo:country="NO" fo:font-style="normal" style:text-underline-style="none" officeooo:rsid="00426408" officeooo:paragraph-rsid="01051826" style:font-style-asian="normal" style:font-style-complex="normal"/>
    </style:style>
    <style:style style:name="P14" style:family="paragraph" style:parent-style-name="Standard">
      <style:text-properties fo:language="no" fo:country="NO" fo:font-style="normal" style:text-underline-style="none" officeooo:rsid="01051826" officeooo:paragraph-rsid="0105892f" style:font-style-asian="normal" style:font-style-complex="normal"/>
    </style:style>
    <style:style style:name="P15" style:family="paragraph" style:parent-style-name="Standard">
      <style:text-properties fo:language="no" fo:country="NO" fo:font-style="normal" style:text-underline-style="none" officeooo:rsid="00443fdd" officeooo:paragraph-rsid="00443fdd" style:font-style-asian="normal" style:font-style-complex="normal"/>
    </style:style>
    <style:style style:name="P16" style:family="paragraph" style:parent-style-name="Standard">
      <style:text-properties fo:language="no" fo:country="NO" fo:font-style="normal" style:text-underline-style="none" officeooo:rsid="005a1984" officeooo:paragraph-rsid="005bc8c3" style:font-style-asian="normal" style:font-style-complex="normal"/>
    </style:style>
    <style:style style:name="P17" style:family="paragraph" style:parent-style-name="Standard">
      <style:text-properties fo:language="no" fo:country="NO" officeooo:rsid="0036f189" officeooo:paragraph-rsid="0036f189"/>
    </style:style>
    <style:style style:name="P18" style:family="paragraph" style:parent-style-name="Standard">
      <style:text-properties fo:language="no" fo:country="NO" officeooo:paragraph-rsid="004659df"/>
    </style:style>
    <style:style style:name="P19" style:family="paragraph" style:parent-style-name="Standard">
      <style:text-properties fo:language="no" fo:country="NO" officeooo:rsid="00497125" officeooo:paragraph-rsid="00497125"/>
    </style:style>
    <style:style style:name="P20" style:family="paragraph" style:parent-style-name="Standard">
      <style:text-properties fo:language="no" fo:country="NO" officeooo:rsid="004a77fc" officeooo:paragraph-rsid="004a77fc"/>
    </style:style>
    <style:style style:name="P21" style:family="paragraph" style:parent-style-name="Standard">
      <style:text-properties fo:language="no" fo:country="NO" officeooo:rsid="0034ef8d" officeooo:paragraph-rsid="0058da6c"/>
    </style:style>
    <style:style style:name="P22" style:family="paragraph" style:parent-style-name="Standard">
      <style:text-properties fo:language="no" fo:country="NO" officeooo:rsid="01082f47" officeooo:paragraph-rsid="01082f47"/>
    </style:style>
    <style:style style:name="P23" style:family="paragraph" style:parent-style-name="Standard">
      <style:text-properties fo:language="no" fo:country="NO" officeooo:rsid="0028546e" officeooo:paragraph-rsid="010c9bae"/>
    </style:style>
    <style:style style:name="P24" style:family="paragraph" style:parent-style-name="Standard">
      <style:text-properties fo:language="no" fo:country="NO" officeooo:rsid="010c9bae" officeooo:paragraph-rsid="00164095"/>
    </style:style>
    <style:style style:name="P25" style:family="paragraph" style:parent-style-name="Standard">
      <style:text-properties fo:language="no" fo:country="NO" officeooo:rsid="00273ee3" officeooo:paragraph-rsid="00273ee3"/>
    </style:style>
    <style:style style:name="P26" style:family="paragraph" style:parent-style-name="Standard">
      <style:text-properties fo:language="no" fo:country="NO" officeooo:rsid="00273ee3" officeooo:paragraph-rsid="0136bc22"/>
    </style:style>
    <style:style style:name="P27" style:family="paragraph" style:parent-style-name="Standard">
      <style:text-properties fo:color="#800000" fo:language="no" fo:country="NO" officeooo:rsid="0032b630" officeooo:paragraph-rsid="00d236f0"/>
    </style:style>
    <style:style style:name="P28" style:family="paragraph" style:parent-style-name="Standard">
      <style:text-properties officeooo:rsid="00134375" officeooo:paragraph-rsid="00195a01"/>
    </style:style>
    <style:style style:name="P29" style:family="paragraph" style:parent-style-name="Standard">
      <style:text-properties fo:color="#000000" fo:language="no" fo:country="NO" fo:font-style="normal" style:text-underline-style="none" officeooo:rsid="00e42b80" officeooo:paragraph-rsid="00e42b80" style:font-style-asian="normal" style:font-style-complex="normal"/>
    </style:style>
    <style:style style:name="P30" style:family="paragraph" style:parent-style-name="Standard">
      <style:text-properties fo:color="#000000" fo:language="no" fo:country="NO" fo:font-style="normal" style:text-underline-style="none" officeooo:rsid="004659df" officeooo:paragraph-rsid="004659df" style:font-style-asian="normal" style:font-style-complex="normal"/>
    </style:style>
    <style:style style:name="P31" style:family="paragraph" style:parent-style-name="Standard">
      <style:text-properties fo:color="#000000" fo:language="no" fo:country="NO" officeooo:rsid="00497125" officeooo:paragraph-rsid="00497125"/>
    </style:style>
    <style:style style:name="P32" style:family="paragraph" style:parent-style-name="Standard">
      <style:text-properties fo:color="#000000" fo:language="no" fo:country="NO" officeooo:rsid="004a77fc" officeooo:paragraph-rsid="004a77fc"/>
    </style:style>
    <style:style style:name="P33" style:family="paragraph" style:parent-style-name="Standard">
      <style:text-properties fo:color="#000000" fo:language="da" fo:country="DK" fo:font-style="normal" style:text-underline-style="none" officeooo:rsid="008520f2" officeooo:paragraph-rsid="008520f2" style:font-style-asian="normal" style:font-style-complex="normal"/>
    </style:style>
    <style:style style:name="P34" style:family="paragraph" style:parent-style-name="Standard">
      <style:text-properties fo:color="#000000" fo:language="da" fo:country="DK" fo:font-style="normal" style:text-underline-style="none" officeooo:rsid="0088e518" officeooo:paragraph-rsid="0088e518" style:font-style-asian="normal" style:font-style-complex="normal"/>
    </style:style>
    <style:style style:name="P35" style:family="paragraph" style:parent-style-name="Standard">
      <style:text-properties fo:color="#000000" fo:language="da" fo:country="DK" fo:font-style="normal" style:text-underline-style="none" officeooo:rsid="008c7700" officeooo:paragraph-rsid="008c7700" style:font-style-asian="normal" style:font-style-complex="normal"/>
    </style:style>
    <style:style style:name="P36" style:family="paragraph" style:parent-style-name="Standard">
      <style:text-properties fo:color="#000000" fo:language="da" fo:country="DK" fo:font-style="normal" style:text-underline-style="none" officeooo:rsid="008d9d52" officeooo:paragraph-rsid="0090452c" style:font-style-asian="normal" style:font-style-complex="normal"/>
    </style:style>
    <style:style style:name="P37" style:family="paragraph" style:parent-style-name="Standard">
      <style:text-properties fo:color="#000000" fo:language="da" fo:country="DK" fo:font-style="normal" style:text-underline-style="none" officeooo:rsid="0090452c" officeooo:paragraph-rsid="0090452c" style:font-style-asian="normal" style:font-style-complex="normal"/>
    </style:style>
    <style:style style:name="P38" style:family="paragraph" style:parent-style-name="Standard">
      <style:text-properties fo:color="#000000" fo:language="da" fo:country="DK" fo:font-style="normal" style:text-underline-style="none" officeooo:rsid="00921afe" officeooo:paragraph-rsid="00921afe" style:font-style-asian="normal" style:font-style-complex="normal"/>
    </style:style>
    <style:style style:name="P39" style:family="paragraph" style:parent-style-name="Standard">
      <style:text-properties fo:color="#000000" fo:language="da" fo:country="DK" fo:font-style="normal" style:text-underline-style="none" officeooo:rsid="00921afe" officeooo:paragraph-rsid="00d0074a" style:font-style-asian="normal" style:font-style-complex="normal"/>
    </style:style>
    <style:style style:name="P40" style:family="paragraph" style:parent-style-name="Standard">
      <style:text-properties fo:color="#000000" fo:language="da" fo:country="DK" fo:font-style="normal" style:text-underline-style="none" officeooo:rsid="00a9ffae" officeooo:paragraph-rsid="00a9ffae" style:font-style-asian="normal" style:font-style-complex="normal"/>
    </style:style>
    <style:style style:name="P41" style:family="paragraph" style:parent-style-name="Standard">
      <style:text-properties fo:color="#000000" fo:language="da" fo:country="DK" fo:font-style="normal" style:text-underline-style="none" officeooo:rsid="00ae1a1e" officeooo:paragraph-rsid="00ae1a1e" style:font-style-asian="normal" style:font-style-complex="normal"/>
    </style:style>
    <style:style style:name="P42" style:family="paragraph" style:parent-style-name="Standard">
      <style:text-properties fo:color="#000000" fo:language="da" fo:country="DK" fo:font-style="normal" style:text-underline-style="none" officeooo:rsid="00ae1a1e" officeooo:paragraph-rsid="01501ee3" style:font-style-asian="normal" style:font-style-complex="normal"/>
    </style:style>
    <style:style style:name="P43" style:family="paragraph" style:parent-style-name="Standard">
      <style:text-properties fo:color="#000000" fo:language="da" fo:country="DK" fo:font-style="normal" style:text-underline-style="none" officeooo:rsid="00b1378e" officeooo:paragraph-rsid="00b1378e" style:font-style-asian="normal" style:font-style-complex="normal"/>
    </style:style>
    <style:style style:name="P44" style:family="paragraph" style:parent-style-name="Standard">
      <style:text-properties fo:color="#000000" fo:language="da" fo:country="DK" fo:font-style="normal" style:text-underline-style="none" officeooo:rsid="00b4e7e7" officeooo:paragraph-rsid="00b4e7e7" style:font-style-asian="normal" style:font-style-complex="normal"/>
    </style:style>
    <style:style style:name="P45" style:family="paragraph" style:parent-style-name="Standard">
      <style:text-properties fo:color="#000000" fo:language="da" fo:country="DK" fo:font-style="normal" style:text-underline-style="none" officeooo:rsid="00b7032d" officeooo:paragraph-rsid="00b7032d" style:font-style-asian="normal" style:font-style-complex="normal"/>
    </style:style>
    <style:style style:name="P46" style:family="paragraph" style:parent-style-name="Standard">
      <style:text-properties fo:color="#000000" fo:language="da" fo:country="DK" fo:font-style="normal" style:text-underline-style="none" officeooo:rsid="00b7069f" officeooo:paragraph-rsid="00b7069f" style:font-style-asian="normal" style:font-style-complex="normal"/>
    </style:style>
    <style:style style:name="P47" style:family="paragraph" style:parent-style-name="Standard">
      <style:text-properties fo:color="#000000" fo:language="da" fo:country="DK" fo:font-style="normal" style:text-underline-style="none" officeooo:rsid="00bb6ade" officeooo:paragraph-rsid="00bb6ade" style:font-style-asian="normal" style:font-style-complex="normal"/>
    </style:style>
    <style:style style:name="P48" style:family="paragraph" style:parent-style-name="Standard">
      <style:text-properties fo:color="#000000" fo:language="da" fo:country="DK" fo:font-style="normal" style:text-underline-style="none" officeooo:rsid="00bd17ab" officeooo:paragraph-rsid="00bd17ab" style:font-style-asian="normal" style:font-style-complex="normal"/>
    </style:style>
    <style:style style:name="P49" style:family="paragraph" style:parent-style-name="Standard">
      <style:text-properties fo:color="#000000" fo:language="da" fo:country="DK" fo:font-style="normal" style:text-underline-style="none" officeooo:rsid="00c0f692" officeooo:paragraph-rsid="00c0f692" style:font-style-asian="normal" style:font-style-complex="normal"/>
    </style:style>
    <style:style style:name="P50" style:family="paragraph" style:parent-style-name="Standard">
      <style:text-properties fo:color="#000000" fo:language="da" fo:country="DK" fo:font-style="normal" style:text-underline-style="none" officeooo:rsid="00bb6f55" officeooo:paragraph-rsid="00bb6f55" style:font-style-asian="normal" style:font-style-complex="normal"/>
    </style:style>
    <style:style style:name="P51" style:family="paragraph" style:parent-style-name="Standard">
      <style:text-properties fo:color="#000000" fo:language="da" fo:country="DK" fo:font-style="normal" style:text-underline-style="none" officeooo:rsid="00c3b84e" officeooo:paragraph-rsid="00c3b84e" style:font-style-asian="normal" style:font-style-complex="normal"/>
    </style:style>
    <style:style style:name="P52" style:family="paragraph" style:parent-style-name="Standard">
      <style:text-properties fo:color="#000000" fo:language="da" fo:country="DK" fo:font-style="normal" style:text-underline-style="none" officeooo:rsid="00c4d564" officeooo:paragraph-rsid="00c4d564" style:font-style-asian="normal" style:font-style-complex="normal"/>
    </style:style>
    <style:style style:name="P53" style:family="paragraph" style:parent-style-name="Standard">
      <style:text-properties fo:color="#000000" fo:language="da" fo:country="DK" fo:font-style="normal" style:text-underline-style="none" officeooo:rsid="00c74a66" officeooo:paragraph-rsid="00c74a66" style:font-style-asian="normal" style:font-style-complex="normal"/>
    </style:style>
    <style:style style:name="P54" style:family="paragraph" style:parent-style-name="Standard">
      <style:text-properties fo:color="#000000" fo:language="da" fo:country="DK" fo:font-style="normal" style:text-underline-style="none" officeooo:rsid="00c9ce03" officeooo:paragraph-rsid="00c9ce03" style:font-style-asian="normal" style:font-style-complex="normal"/>
    </style:style>
    <style:style style:name="P55" style:family="paragraph" style:parent-style-name="Standard">
      <style:text-properties fo:color="#000000" fo:language="da" fo:country="DK" fo:font-style="normal" style:text-underline-style="none" officeooo:rsid="00ccc788" officeooo:paragraph-rsid="00d56114" style:font-style-asian="normal" style:font-style-complex="normal"/>
    </style:style>
    <style:style style:name="P56" style:family="paragraph" style:parent-style-name="Standard">
      <style:text-properties fo:color="#000000" fo:language="da" fo:country="DK" fo:font-style="normal" style:text-underline-style="none" officeooo:rsid="008eca0c" officeooo:paragraph-rsid="00d0074a" style:font-style-asian="normal" style:font-style-complex="normal"/>
    </style:style>
    <style:style style:name="P57" style:family="paragraph" style:parent-style-name="Standard">
      <style:text-properties fo:color="#000000" fo:language="da" fo:country="DK" fo:font-style="normal" style:text-underline-style="none" officeooo:rsid="0094625d" officeooo:paragraph-rsid="00d0074a" style:font-style-asian="normal" style:font-style-complex="normal"/>
    </style:style>
    <style:style style:name="P58" style:family="paragraph" style:parent-style-name="Standard">
      <style:text-properties fo:color="#000000" fo:language="da" fo:country="DK" fo:font-style="normal" style:text-underline-style="none" officeooo:rsid="00c5ab09" officeooo:paragraph-rsid="00d2a27c" style:font-style-asian="normal" style:font-style-complex="normal"/>
    </style:style>
    <style:style style:name="P59" style:family="paragraph" style:parent-style-name="Standard">
      <style:text-properties fo:color="#000000" fo:language="da" fo:country="DK" fo:font-style="normal" style:text-underline-style="none" officeooo:rsid="00d31a39" officeooo:paragraph-rsid="00d31a39" style:font-style-asian="normal" style:font-style-complex="normal"/>
    </style:style>
    <style:style style:name="P60" style:family="paragraph" style:parent-style-name="Standard">
      <style:text-properties fo:color="#000000" fo:language="da" fo:country="DK" fo:font-style="normal" style:text-underline-style="none" officeooo:rsid="00d31a39" officeooo:paragraph-rsid="00d8d580" style:font-style-asian="normal" style:font-style-complex="normal"/>
    </style:style>
    <style:style style:name="P61" style:family="paragraph" style:parent-style-name="Standard">
      <style:text-properties fo:color="#000000" fo:language="da" fo:country="DK" fo:font-style="normal" style:text-underline-style="none" officeooo:rsid="00d622ba" officeooo:paragraph-rsid="00d622ba" style:font-style-asian="normal" style:font-style-complex="normal"/>
    </style:style>
    <style:style style:name="P62" style:family="paragraph" style:parent-style-name="Standard">
      <style:text-properties fo:color="#000000" fo:language="da" fo:country="DK" fo:font-style="normal" style:text-underline-style="none" officeooo:rsid="00d68720" officeooo:paragraph-rsid="00d68720" style:font-style-asian="normal" style:font-style-complex="normal"/>
    </style:style>
    <style:style style:name="P63" style:family="paragraph" style:parent-style-name="Standard">
      <style:text-properties fo:color="#000000" fo:language="da" fo:country="DK" fo:font-style="normal" style:text-underline-style="none" officeooo:rsid="00d9f278" officeooo:paragraph-rsid="00d9f278" style:font-style-asian="normal" style:font-style-complex="normal"/>
    </style:style>
    <style:style style:name="P64" style:family="paragraph" style:parent-style-name="Standard">
      <style:text-properties fo:color="#000000" fo:language="da" fo:country="DK" fo:font-style="normal" style:text-underline-style="none" officeooo:rsid="00c5c8a9" officeooo:paragraph-rsid="00d2a27c" style:font-style-asian="normal" style:font-style-complex="normal"/>
    </style:style>
    <style:style style:name="P65" style:family="paragraph" style:parent-style-name="Standard">
      <style:text-properties fo:color="#000000" fo:language="da" fo:country="DK" fo:font-style="normal" style:text-underline-style="none" officeooo:rsid="00e42b80" officeooo:paragraph-rsid="00e42b80" style:font-style-asian="normal" style:font-style-complex="normal"/>
    </style:style>
    <style:style style:name="P66" style:family="paragraph" style:parent-style-name="Standard">
      <style:text-properties fo:color="#000000" fo:language="da" fo:country="DK" fo:font-style="normal" style:text-underline-style="none" officeooo:rsid="00e42b80" officeooo:paragraph-rsid="00f0b67f" style:font-style-asian="normal" style:font-style-complex="normal"/>
    </style:style>
    <style:style style:name="P67" style:family="paragraph" style:parent-style-name="Standard">
      <style:text-properties fo:color="#000000" fo:language="da" fo:country="DK" fo:font-style="normal" style:text-underline-style="none" officeooo:rsid="00e42b80" officeooo:paragraph-rsid="00fa1a17" style:font-style-asian="normal" style:font-style-complex="normal"/>
    </style:style>
    <style:style style:name="P68" style:family="paragraph" style:parent-style-name="Standard">
      <style:text-properties fo:color="#000000" fo:language="da" fo:country="DK" fo:font-style="normal" style:text-underline-style="none" officeooo:rsid="00e453e2" officeooo:paragraph-rsid="00e453e2" style:font-style-asian="normal" style:font-style-complex="normal"/>
    </style:style>
    <style:style style:name="P69" style:family="paragraph" style:parent-style-name="Standard">
      <style:text-properties fo:color="#000000" fo:language="da" fo:country="DK" fo:font-style="normal" style:text-underline-style="none" officeooo:rsid="00eff8d8" officeooo:paragraph-rsid="00eff8d8" style:font-style-asian="normal" style:font-style-complex="normal"/>
    </style:style>
    <style:style style:name="P70" style:family="paragraph" style:parent-style-name="Standard">
      <style:text-properties fo:color="#000000" fo:language="da" fo:country="DK" fo:font-style="normal" style:text-underline-style="none" officeooo:rsid="00f3cda7" officeooo:paragraph-rsid="00f3cda7" style:font-style-asian="normal" style:font-style-complex="normal"/>
    </style:style>
    <style:style style:name="P71" style:family="paragraph" style:parent-style-name="Standard">
      <style:text-properties fo:color="#000000" fo:language="da" fo:country="DK" fo:font-style="normal" style:text-underline-style="none" officeooo:rsid="00f7122d" officeooo:paragraph-rsid="00f7122d" style:font-style-asian="normal" style:font-style-complex="normal"/>
    </style:style>
    <style:style style:name="P72" style:family="paragraph" style:parent-style-name="Standard">
      <style:text-properties fo:color="#000000" fo:language="da" fo:country="DK" fo:font-style="normal" style:text-underline-style="none" officeooo:rsid="00f7c864" officeooo:paragraph-rsid="00fa1a17" style:font-style-asian="normal" style:font-style-complex="normal"/>
    </style:style>
    <style:style style:name="P73" style:family="paragraph" style:parent-style-name="Standard">
      <style:text-properties fo:color="#000000" fo:language="da" fo:country="DK" fo:font-style="normal" style:text-underline-style="none" officeooo:rsid="00fc0ab5" officeooo:paragraph-rsid="00fc0ab5" style:font-style-asian="normal" style:font-style-complex="normal"/>
    </style:style>
    <style:style style:name="P74" style:family="paragraph" style:parent-style-name="Standard">
      <style:text-properties fo:color="#000000" fo:language="da" fo:country="DK" fo:font-style="normal" style:text-underline-style="none" officeooo:rsid="00fdbee3" officeooo:paragraph-rsid="00fdbee3" style:font-style-asian="normal" style:font-style-complex="normal"/>
    </style:style>
    <style:style style:name="P75" style:family="paragraph" style:parent-style-name="Standard">
      <style:text-properties fo:color="#000000" fo:language="da" fo:country="DK" fo:font-style="normal" style:text-underline-style="none" officeooo:rsid="00818ad7" officeooo:paragraph-rsid="00818ad7" style:font-style-asian="normal" style:font-style-complex="normal"/>
    </style:style>
    <style:style style:name="P76" style:family="paragraph" style:parent-style-name="Standard">
      <style:text-properties fo:color="#000000" fo:language="da" fo:country="DK" fo:font-style="normal" style:text-underline-style="none" officeooo:rsid="00957192" officeooo:paragraph-rsid="0118104e" style:font-style-asian="normal" style:font-style-complex="normal"/>
    </style:style>
    <style:style style:name="P77" style:family="paragraph" style:parent-style-name="Standard">
      <style:text-properties fo:color="#000000" fo:language="da" fo:country="DK" fo:font-style="normal" style:text-underline-style="none" officeooo:rsid="00ccd61e" officeooo:paragraph-rsid="00d4f08f" style:font-style-asian="normal" style:font-style-complex="normal"/>
    </style:style>
    <style:style style:name="P78" style:family="paragraph" style:parent-style-name="Standard">
      <style:text-properties fo:color="#000000" fo:language="da" fo:country="DK" fo:font-style="normal" style:text-underline-style="none" officeooo:rsid="00eb3011" officeooo:paragraph-rsid="0126f44d" style:font-style-asian="normal" style:font-style-complex="normal"/>
    </style:style>
    <style:style style:name="P79" style:family="paragraph" style:parent-style-name="Standard">
      <style:text-properties fo:color="#000000" fo:language="da" fo:country="DK" fo:font-style="normal" style:text-underline-style="none" officeooo:rsid="00fa1a17" officeooo:paragraph-rsid="00fa1a17" style:font-style-asian="normal" style:font-style-complex="normal"/>
    </style:style>
    <style:style style:name="P80" style:family="paragraph" style:parent-style-name="Standard">
      <style:text-properties fo:color="#000000" fo:language="da" fo:country="DK" fo:font-style="normal" style:text-underline-style="none" officeooo:rsid="01007e6f" officeooo:paragraph-rsid="00e42b80" style:font-style-asian="normal" style:font-style-complex="normal"/>
    </style:style>
    <style:style style:name="P81" style:family="paragraph" style:parent-style-name="Standard">
      <style:text-properties fo:color="#000000" fo:language="da" fo:country="DK" fo:font-style="normal" style:text-underline-style="none" officeooo:rsid="00c61abd" officeooo:paragraph-rsid="00c63358" style:font-style-asian="normal" style:font-style-complex="normal"/>
    </style:style>
    <style:style style:name="P82" style:family="paragraph" style:parent-style-name="Standard">
      <style:text-properties fo:color="#000000" fo:language="da" fo:country="DK" fo:font-style="normal" style:text-underline-style="none" officeooo:rsid="00503a0c" officeooo:paragraph-rsid="013232ed" style:font-style-asian="normal" style:font-style-complex="normal"/>
    </style:style>
    <style:style style:name="P83" style:family="paragraph" style:parent-style-name="Standard">
      <style:text-properties fo:color="#000000" fo:language="da" fo:country="DK" fo:font-style="normal" style:text-underline-style="none" officeooo:rsid="010baa80" officeooo:paragraph-rsid="013232ed" style:font-style-asian="normal" style:font-style-complex="normal"/>
    </style:style>
    <style:style style:name="P84" style:family="paragraph" style:parent-style-name="Standard">
      <style:text-properties fo:color="#000000" fo:language="da" fo:country="DK" fo:font-style="normal" style:text-underline-style="none" officeooo:rsid="00a7c386" officeooo:paragraph-rsid="01501ee3" style:font-style-asian="normal" style:font-style-complex="normal"/>
    </style:style>
    <style:style style:name="P85" style:family="paragraph" style:parent-style-name="Standard">
      <style:text-properties fo:language="da" fo:country="DK" fo:font-style="normal" style:text-underline-style="none" officeooo:rsid="0058da6c" officeooo:paragraph-rsid="0058da6c" style:font-style-asian="normal" style:font-style-complex="normal"/>
    </style:style>
    <style:style style:name="P86" style:family="paragraph" style:parent-style-name="Standard">
      <style:text-properties fo:language="da" fo:country="DK" fo:font-style="normal" style:text-underline-style="none" officeooo:rsid="005bc8c3" officeooo:paragraph-rsid="005bc8c3" style:font-style-asian="normal" style:font-style-complex="normal"/>
    </style:style>
    <style:style style:name="P87" style:family="paragraph" style:parent-style-name="Standard">
      <style:text-properties fo:language="da" fo:country="DK" fo:font-style="normal" style:text-underline-style="none" officeooo:rsid="005c6c0c" officeooo:paragraph-rsid="00620981" style:font-style-asian="normal" style:font-style-complex="normal"/>
    </style:style>
    <style:style style:name="P88" style:family="paragraph" style:parent-style-name="Standard">
      <style:text-properties fo:language="da" fo:country="DK" fo:font-style="normal" style:text-underline-style="none" officeooo:rsid="006307e5" officeooo:paragraph-rsid="006307e5" style:font-style-asian="normal" style:font-style-complex="normal"/>
    </style:style>
    <style:style style:name="P89" style:family="paragraph" style:parent-style-name="Standard">
      <style:text-properties fo:language="da" fo:country="DK" fo:font-style="normal" style:text-underline-style="none" officeooo:rsid="00632367" officeooo:paragraph-rsid="00632367" style:font-style-asian="normal" style:font-style-complex="normal"/>
    </style:style>
    <style:style style:name="P90" style:family="paragraph" style:parent-style-name="Standard">
      <style:text-properties fo:language="da" fo:country="DK" fo:font-style="normal" style:text-underline-style="none" officeooo:rsid="006b1da7" officeooo:paragraph-rsid="006b1da7" style:font-style-asian="normal" style:font-style-complex="normal"/>
    </style:style>
    <style:style style:name="P91" style:family="paragraph" style:parent-style-name="Standard">
      <style:text-properties fo:language="da" fo:country="DK" fo:font-style="normal" style:text-underline-style="none" officeooo:rsid="007406ee" officeooo:paragraph-rsid="00759121" style:font-style-asian="normal" style:font-style-complex="normal"/>
    </style:style>
    <style:style style:name="P92" style:family="paragraph" style:parent-style-name="Standard">
      <style:text-properties fo:language="da" fo:country="DK" fo:font-style="normal" style:text-underline-style="none" officeooo:rsid="007839ec" officeooo:paragraph-rsid="007d531a" style:font-style-asian="normal" style:font-style-complex="normal"/>
    </style:style>
    <style:style style:name="P93" style:family="paragraph" style:parent-style-name="Standard">
      <style:text-properties fo:language="da" fo:country="DK" fo:font-style="normal" style:text-underline-style="none" officeooo:rsid="0054d647" officeooo:paragraph-rsid="0086ecc1" style:font-style-asian="normal" style:font-style-complex="normal"/>
    </style:style>
    <style:style style:name="P94" style:family="paragraph" style:parent-style-name="Standard">
      <style:text-properties fo:language="da" fo:country="DK" fo:font-style="normal" style:text-underline-style="none" officeooo:rsid="006f63b9" officeooo:paragraph-rsid="00933348" style:font-style-asian="normal" style:font-style-complex="normal"/>
    </style:style>
    <style:style style:name="P95" style:family="paragraph" style:parent-style-name="Standard">
      <style:text-properties fo:language="da" fo:country="DK" fo:font-style="normal" style:text-underline-style="none" officeooo:rsid="00818ad7" officeooo:paragraph-rsid="00d0074a" style:font-style-asian="normal" style:font-style-complex="normal"/>
    </style:style>
    <style:style style:name="P96" style:family="paragraph" style:parent-style-name="Standard">
      <style:text-properties fo:color="#ce181e" fo:language="da" fo:country="DK" fo:font-style="normal" style:text-underline-style="none" officeooo:rsid="00c63358" officeooo:paragraph-rsid="00c63358" style:font-style-asian="normal" style:font-style-complex="normal"/>
    </style:style>
    <style:style style:name="P97" style:family="paragraph" style:parent-style-name="Standard">
      <style:text-properties fo:color="#ff0000" fo:language="da" fo:country="DK" fo:font-style="normal" style:text-underline-style="none" officeooo:rsid="006db59d" officeooo:paragraph-rsid="006db59d" style:font-style-asian="normal" style:font-style-complex="normal"/>
    </style:style>
    <style:style style:name="P98" style:family="paragraph" style:parent-style-name="Standard">
      <style:text-properties fo:color="#ff0000" fo:language="da" fo:country="DK" fo:font-style="normal" style:text-underline-style="none" officeooo:rsid="006f5a09" officeooo:paragraph-rsid="006f5a09" style:font-style-asian="normal" style:font-style-complex="normal"/>
    </style:style>
    <style:style style:name="P99" style:family="paragraph" style:parent-style-name="Standard">
      <style:text-properties fo:color="#000066" fo:language="da" fo:country="DK" fo:font-style="normal" style:text-underline-style="none" officeooo:rsid="006db59d" officeooo:paragraph-rsid="00933348" style:font-style-asian="normal" style:font-style-complex="normal"/>
    </style:style>
    <style:style style:name="P100" style:family="paragraph" style:parent-style-name="Standard">
      <style:text-properties fo:color="#cc9900" fo:font-size="9pt" fo:language="da" fo:country="DK" fo:font-style="normal" style:text-underline-style="none" officeooo:rsid="00a7c386" officeooo:paragraph-rsid="00a7c386" style:font-size-asian="9pt" style:font-style-asian="normal" style:font-size-complex="9pt" style:font-style-complex="normal"/>
    </style:style>
    <style:style style:name="P101" style:family="paragraph" style:parent-style-name="Standard">
      <style:text-properties fo:color="#cc9900" fo:font-size="9pt" fo:language="da" fo:country="DK" fo:font-style="normal" style:text-underline-style="none" officeooo:rsid="00bb6ade" officeooo:paragraph-rsid="00bb6ade" style:font-size-asian="9pt" style:font-style-asian="normal" style:font-size-complex="9pt" style:font-style-complex="normal"/>
    </style:style>
    <style:style style:name="P102" style:family="paragraph" style:parent-style-name="Standard">
      <style:text-properties fo:color="#cc9900" fo:font-size="9pt" fo:language="no" fo:country="NO" fo:font-style="italic" officeooo:rsid="00195a01" officeooo:paragraph-rsid="00184271" style:font-size-asian="9pt" style:font-style-asian="italic" style:font-size-complex="9pt" style:font-style-complex="italic"/>
    </style:style>
    <style:style style:name="P103" style:family="paragraph" style:parent-style-name="Standard">
      <style:text-properties fo:color="#cc9900" fo:font-size="9pt" fo:language="no" fo:country="NO" fo:font-style="italic" officeooo:rsid="00195a01" officeooo:paragraph-rsid="01317272" style:font-size-asian="9pt" style:font-style-asian="italic" style:font-size-complex="9pt" style:font-style-complex="italic"/>
    </style:style>
    <style:style style:name="P104" style:family="paragraph" style:parent-style-name="Standard">
      <style:text-properties fo:color="#cc9900" fo:font-size="11pt" fo:language="no" fo:country="NO" fo:font-style="italic" officeooo:rsid="00195a01" officeooo:paragraph-rsid="01317272" style:font-size-asian="11pt" style:font-style-asian="italic" style:font-size-complex="11pt" style:font-style-complex="italic"/>
    </style:style>
    <style:style style:name="P105" style:family="paragraph" style:parent-style-name="Standard">
      <style:text-properties fo:color="#666633" fo:font-size="9pt" fo:language="da" fo:country="DK" fo:font-style="normal" style:text-underline-style="none" officeooo:rsid="00c4d564" officeooo:paragraph-rsid="00c9ce03" style:font-size-asian="9pt" style:font-style-asian="normal" style:font-size-complex="9pt" style:font-style-complex="normal"/>
    </style:style>
    <style:style style:name="P106" style:family="paragraph" style:parent-style-name="Standard">
      <style:text-properties fo:color="#ff3333" fo:language="da" fo:country="DK" fo:font-style="normal" style:text-underline-style="none" officeooo:rsid="00e42b80" officeooo:paragraph-rsid="00e42b80" style:font-style-asian="normal" style:font-style-complex="normal"/>
    </style:style>
    <style:style style:name="P107" style:family="paragraph" style:parent-style-name="Standard">
      <style:text-properties fo:color="#ff3333" fo:language="da" fo:country="DK" fo:font-style="normal" style:text-underline-style="none" officeooo:rsid="00d31a39" officeooo:paragraph-rsid="00dc9f56" style:font-style-asian="normal" style:font-style-complex="normal"/>
    </style:style>
    <style:style style:name="P108" style:family="paragraph" style:parent-style-name="Standard">
      <style:text-properties officeooo:rsid="012e9e9c" officeooo:paragraph-rsid="012e9e9c"/>
    </style:style>
    <style:style style:name="P109" style:family="paragraph" style:parent-style-name="Standard">
      <style:text-properties fo:font-size="14pt" fo:font-weight="bold" officeooo:rsid="00111922" officeooo:paragraph-rsid="00111922" style:font-size-asian="14pt" style:font-weight-asian="bold" style:font-size-complex="14pt" style:font-weight-complex="bold"/>
    </style:style>
    <style:style style:name="P110" style:family="paragraph" style:parent-style-name="Standard">
      <style:text-properties fo:font-size="12pt" officeooo:rsid="0012c388" officeooo:paragraph-rsid="00195a01" style:font-size-asian="12pt" style:font-size-complex="12pt"/>
    </style:style>
    <style:style style:name="P111" style:family="paragraph" style:parent-style-name="Standard">
      <style:text-properties officeooo:paragraph-rsid="00a99a6b"/>
    </style:style>
    <style:style style:name="P112" style:family="paragraph" style:parent-style-name="Standard">
      <style:text-properties fo:language="no" fo:country="NO" officeooo:rsid="001ab050" officeooo:paragraph-rsid="01632505"/>
    </style:style>
    <style:style style:name="P113" style:family="paragraph" style:parent-style-name="Standard">
      <style:text-properties fo:color="#000000" fo:language="da" fo:country="DK" fo:font-style="normal" style:text-underline-style="none" officeooo:rsid="00ae1a1e" officeooo:paragraph-rsid="00ae1a1e" style:font-style-asian="normal" style:font-style-complex="normal"/>
    </style:style>
    <style:style style:name="P114" style:family="paragraph" style:parent-style-name="Header">
      <style:text-properties fo:font-size="9pt" style:font-size-asian="9pt" style:font-size-complex="9pt"/>
    </style:style>
    <style:style style:name="P115" style:family="paragraph" style:parent-style-name="Header">
      <style:text-properties fo:font-size="9pt" officeooo:rsid="0166674b" officeooo:paragraph-rsid="0166674b" style:font-size-asian="9pt" style:font-size-complex="9pt"/>
    </style:style>
    <style:style style:name="T1" style:family="text">
      <style:text-properties officeooo:rsid="00134375"/>
    </style:style>
    <style:style style:name="T2" style:family="text">
      <style:text-properties officeooo:rsid="001b6756"/>
    </style:style>
    <style:style style:name="T3" style:family="text">
      <style:text-properties officeooo:rsid="001bb17c"/>
    </style:style>
    <style:style style:name="T4" style:family="text">
      <style:text-properties officeooo:rsid="001cdea4"/>
    </style:style>
    <style:style style:name="T5" style:family="text">
      <style:text-properties officeooo:rsid="001e973e"/>
    </style:style>
    <style:style style:name="T6" style:family="text">
      <style:text-properties officeooo:rsid="00202fea"/>
    </style:style>
    <style:style style:name="T7" style:family="text">
      <style:text-properties officeooo:rsid="0020d00e"/>
    </style:style>
    <style:style style:name="T8" style:family="text">
      <style:text-properties officeooo:rsid="00218793"/>
    </style:style>
    <style:style style:name="T9" style:family="text">
      <style:text-properties officeooo:rsid="0028546e"/>
    </style:style>
    <style:style style:name="T10" style:family="text">
      <style:text-properties officeooo:rsid="002a03fb"/>
    </style:style>
    <style:style style:name="T11" style:family="text">
      <style:text-properties officeooo:rsid="002ceedb"/>
    </style:style>
    <style:style style:name="T12" style:family="text">
      <style:text-properties officeooo:rsid="002da94e"/>
    </style:style>
    <style:style style:name="T13" style:family="text">
      <style:text-properties officeooo:rsid="002ef879"/>
    </style:style>
    <style:style style:name="T14" style:family="text">
      <style:text-properties officeooo:rsid="00317681"/>
    </style:style>
    <style:style style:name="T15" style:family="text">
      <style:text-properties officeooo:rsid="0032b630"/>
    </style:style>
    <style:style style:name="T16" style:family="text">
      <style:text-properties officeooo:rsid="00354555"/>
    </style:style>
    <style:style style:name="T17" style:family="text">
      <style:text-properties style:text-underline-style="solid" style:text-underline-width="auto" style:text-underline-color="font-color" officeooo:rsid="00c5510a"/>
    </style:style>
    <style:style style:name="T18" style:family="text">
      <style:text-properties fo:font-style="normal" style:text-underline-style="none" style:font-style-asian="normal" style:font-style-complex="normal"/>
    </style:style>
    <style:style style:name="T19" style:family="text">
      <style:text-properties fo:font-style="normal" style:text-underline-style="none" officeooo:rsid="00354555" style:font-style-asian="normal" style:font-style-complex="normal"/>
    </style:style>
    <style:style style:name="T20" style:family="text">
      <style:text-properties fo:font-style="normal" style:text-underline-style="none" officeooo:rsid="0036f189" style:font-style-asian="normal" style:font-style-complex="normal"/>
    </style:style>
    <style:style style:name="T21" style:family="text">
      <style:text-properties fo:font-style="normal" style:text-underline-style="none" officeooo:rsid="004c4f6d" style:font-style-asian="normal" style:font-style-complex="normal"/>
    </style:style>
    <style:style style:name="T22" style:family="text">
      <style:text-properties fo:font-style="normal" style:text-underline-style="none" officeooo:rsid="004deb6f" style:font-style-asian="normal" style:font-style-complex="normal"/>
    </style:style>
    <style:style style:name="T23" style:family="text">
      <style:text-properties fo:font-style="normal" style:text-underline-style="none" officeooo:rsid="0038e15d" style:font-style-asian="normal" style:font-style-complex="normal"/>
    </style:style>
    <style:style style:name="T24" style:family="text">
      <style:text-properties fo:font-style="normal" style:text-underline-style="none" officeooo:rsid="003a550d" style:font-style-asian="normal" style:font-style-complex="normal"/>
    </style:style>
    <style:style style:name="T25" style:family="text">
      <style:text-properties fo:font-style="normal" style:text-underline-style="none" officeooo:rsid="013c3351" style:font-style-asian="normal" style:font-style-complex="normal"/>
    </style:style>
    <style:style style:name="T26" style:family="text">
      <style:text-properties fo:font-style="normal" style:text-underline-style="none" officeooo:rsid="013f2be0" style:font-style-asian="normal" style:font-style-complex="normal"/>
    </style:style>
    <style:style style:name="T27" style:family="text">
      <style:text-properties officeooo:rsid="003a550d"/>
    </style:style>
    <style:style style:name="T28" style:family="text">
      <style:text-properties officeooo:rsid="003b8117"/>
    </style:style>
    <style:style style:name="T29" style:family="text">
      <style:text-properties officeooo:rsid="003f1690"/>
    </style:style>
    <style:style style:name="T30" style:family="text">
      <style:text-properties officeooo:rsid="0043be9e"/>
    </style:style>
    <style:style style:name="T31" style:family="text">
      <style:text-properties fo:color="#000000"/>
    </style:style>
    <style:style style:name="T32" style:family="text">
      <style:text-properties fo:color="#000000" officeooo:rsid="00474aaf"/>
    </style:style>
    <style:style style:name="T33" style:family="text">
      <style:text-properties fo:color="#000000" fo:font-style="normal" style:text-underline-style="none" officeooo:rsid="004659df" style:font-style-asian="normal" style:font-style-complex="normal"/>
    </style:style>
    <style:style style:name="T34" style:family="text">
      <style:text-properties fo:color="#000000" fo:font-style="normal" style:text-underline-style="none" officeooo:rsid="00474aaf" style:font-style-asian="normal" style:font-style-complex="normal"/>
    </style:style>
    <style:style style:name="T35" style:family="text">
      <style:text-properties fo:color="#000000" fo:font-style="normal" style:text-underline-style="none" officeooo:rsid="00479334" style:font-style-asian="normal" style:font-style-complex="normal"/>
    </style:style>
    <style:style style:name="T36" style:family="text">
      <style:text-properties fo:color="#000000" fo:font-style="normal" style:text-underline-style="none" officeooo:rsid="013d4ac2" style:font-style-asian="normal" style:font-style-complex="normal"/>
    </style:style>
    <style:style style:name="T37" style:family="text">
      <style:text-properties fo:color="#000000" officeooo:rsid="00497125"/>
    </style:style>
    <style:style style:name="T38" style:family="text">
      <style:text-properties fo:color="#000000" officeooo:rsid="0049a242"/>
    </style:style>
    <style:style style:name="T39" style:family="text">
      <style:text-properties fo:color="#000000" officeooo:rsid="004a77cc"/>
    </style:style>
    <style:style style:name="T40" style:family="text">
      <style:text-properties fo:color="#000000" officeooo:rsid="004a77fc"/>
    </style:style>
    <style:style style:name="T41" style:family="text">
      <style:text-properties fo:color="#000000" officeooo:rsid="00c61abd"/>
    </style:style>
    <style:style style:name="T42" style:family="text">
      <style:text-properties fo:color="#000000" officeooo:rsid="00c832d1"/>
    </style:style>
    <style:style style:name="T43" style:family="text">
      <style:text-properties fo:color="#000000" officeooo:rsid="00833786"/>
    </style:style>
    <style:style style:name="T44" style:family="text">
      <style:text-properties fo:color="#000000" officeooo:rsid="009a4d3d"/>
    </style:style>
    <style:style style:name="T45" style:family="text">
      <style:text-properties fo:color="#000000" officeooo:rsid="010b64a9"/>
    </style:style>
    <style:style style:name="T46" style:family="text">
      <style:text-properties fo:color="#000000" officeooo:rsid="010fd065"/>
    </style:style>
    <style:style style:name="T47" style:family="text">
      <style:text-properties fo:color="#000000" officeooo:rsid="011c1781"/>
    </style:style>
    <style:style style:name="T48" style:family="text">
      <style:text-properties fo:color="#000000" officeooo:rsid="01082f47"/>
    </style:style>
    <style:style style:name="T49" style:family="text">
      <style:text-properties fo:color="#000000" officeooo:rsid="010baa80"/>
    </style:style>
    <style:style style:name="T50" style:family="text">
      <style:text-properties fo:color="#000000" officeooo:rsid="013c3351"/>
    </style:style>
    <style:style style:name="T51" style:family="text">
      <style:text-properties fo:color="#000000" officeooo:rsid="00460494"/>
    </style:style>
    <style:style style:name="T52" style:family="text">
      <style:text-properties fo:color="#000000" officeooo:rsid="013d4ac2"/>
    </style:style>
    <style:style style:name="T53" style:family="text">
      <style:text-properties fo:color="#000000" officeooo:rsid="013f2be0"/>
    </style:style>
    <style:style style:name="T54" style:family="text">
      <style:text-properties fo:color="#000000" officeooo:rsid="0145666c"/>
    </style:style>
    <style:style style:name="T55" style:family="text">
      <style:text-properties fo:color="#000000" officeooo:rsid="012c0572"/>
    </style:style>
    <style:style style:name="T56" style:family="text">
      <style:text-properties fo:color="#000000" officeooo:rsid="010c5f11"/>
    </style:style>
    <style:style style:name="T57" style:family="text">
      <style:text-properties fo:color="#000000" officeooo:rsid="006f63b9"/>
    </style:style>
    <style:style style:name="T58" style:family="text">
      <style:text-properties fo:color="#000000" fo:language="da" fo:country="DK" fo:font-style="normal" style:text-underline-style="none" officeooo:rsid="00a99a6b" style:font-style-asian="normal" style:font-style-complex="normal"/>
    </style:style>
    <style:style style:name="T59" style:family="text">
      <style:text-properties fo:color="#000000" fo:language="da" fo:country="DK" fo:font-style="normal" style:text-underline-style="none" officeooo:rsid="00a9ffae" style:font-style-asian="normal" style:font-style-complex="normal"/>
    </style:style>
    <style:style style:name="T60" style:family="text">
      <style:text-properties fo:color="#000000" officeooo:rsid="00a9ffae"/>
    </style:style>
    <style:style style:name="T61" style:family="text">
      <style:text-properties fo:color="#000000" officeooo:rsid="0158f504"/>
    </style:style>
    <style:style style:name="T62" style:family="text">
      <style:text-properties fo:language="no" fo:country="NO"/>
    </style:style>
    <style:style style:name="T63" style:family="text">
      <style:text-properties fo:language="no" fo:country="NO" officeooo:rsid="005900b8"/>
    </style:style>
    <style:style style:name="T64" style:family="text">
      <style:text-properties fo:language="no" fo:country="NO" officeooo:rsid="005a1984"/>
    </style:style>
    <style:style style:name="T65" style:family="text">
      <style:text-properties fo:language="no" fo:country="NO" officeooo:rsid="005a97ef"/>
    </style:style>
    <style:style style:name="T66" style:family="text">
      <style:text-properties fo:language="no" fo:country="NO" officeooo:rsid="005c0d4a"/>
    </style:style>
    <style:style style:name="T67" style:family="text">
      <style:text-properties fo:language="no" fo:country="NO" officeooo:rsid="005c6c0c"/>
    </style:style>
    <style:style style:name="T68" style:family="text">
      <style:text-properties fo:language="no" fo:country="NO" officeooo:rsid="005da03f"/>
    </style:style>
    <style:style style:name="T69" style:family="text">
      <style:text-properties fo:language="no" fo:country="NO" officeooo:rsid="005ea7ca"/>
    </style:style>
    <style:style style:name="T70" style:family="text">
      <style:text-properties fo:language="no" fo:country="NO" officeooo:rsid="006000ee"/>
    </style:style>
    <style:style style:name="T71" style:family="text">
      <style:text-properties fo:language="no" fo:country="NO" officeooo:rsid="00603913"/>
    </style:style>
    <style:style style:name="T72" style:family="text">
      <style:text-properties fo:language="no" fo:country="NO" officeooo:rsid="00614b44"/>
    </style:style>
    <style:style style:name="T73" style:family="text">
      <style:text-properties fo:language="no" fo:country="NO" officeooo:rsid="00620981"/>
    </style:style>
    <style:style style:name="T74" style:family="text">
      <style:text-properties fo:language="no" fo:country="NO" officeooo:rsid="00632367"/>
    </style:style>
    <style:style style:name="T75" style:family="text">
      <style:text-properties fo:language="no" fo:country="NO" officeooo:rsid="0105bf05"/>
    </style:style>
    <style:style style:name="T76" style:family="text">
      <style:text-properties fo:language="no" fo:country="NO" officeooo:rsid="00273ee3"/>
    </style:style>
    <style:style style:name="T77" style:family="text">
      <style:text-properties fo:language="no" fo:country="NO" officeooo:rsid="0012c388"/>
    </style:style>
    <style:style style:name="T78" style:family="text">
      <style:text-properties fo:language="no" fo:country="NO" officeooo:rsid="003d7e10"/>
    </style:style>
    <style:style style:name="T79" style:family="text">
      <style:text-properties fo:language="no" fo:country="NO" officeooo:rsid="0015f1e2"/>
    </style:style>
    <style:style style:name="T80" style:family="text">
      <style:text-properties fo:language="no" fo:country="NO" officeooo:rsid="01408dc1"/>
    </style:style>
    <style:style style:name="T81" style:family="text">
      <style:text-properties fo:language="no" fo:country="NO" officeooo:rsid="01423582"/>
    </style:style>
    <style:style style:name="T82" style:family="text">
      <style:text-properties fo:language="no" fo:country="NO" officeooo:rsid="01426856"/>
    </style:style>
    <style:style style:name="T83" style:family="text">
      <style:text-properties fo:language="no" fo:country="NO" officeooo:rsid="01438c0e"/>
    </style:style>
    <style:style style:name="T84" style:family="text">
      <style:text-properties fo:language="no" fo:country="NO" officeooo:rsid="01438ff5"/>
    </style:style>
    <style:style style:name="T85" style:family="text">
      <style:text-properties officeooo:rsid="0064eca8"/>
    </style:style>
    <style:style style:name="T86" style:family="text">
      <style:text-properties officeooo:rsid="00670377"/>
    </style:style>
    <style:style style:name="T87" style:family="text">
      <style:text-properties officeooo:rsid="006c1af6"/>
    </style:style>
    <style:style style:name="T88" style:family="text">
      <style:text-properties officeooo:rsid="006f63b9"/>
    </style:style>
    <style:style style:name="T89" style:family="text">
      <style:text-properties officeooo:rsid="00759121"/>
    </style:style>
    <style:style style:name="T90" style:family="text">
      <style:text-properties officeooo:rsid="00773ee1"/>
    </style:style>
    <style:style style:name="T91" style:family="text">
      <style:text-properties officeooo:rsid="0079ba05"/>
    </style:style>
    <style:style style:name="T92" style:family="text">
      <style:text-properties officeooo:rsid="00833786"/>
    </style:style>
    <style:style style:name="T93" style:family="text">
      <style:text-properties officeooo:rsid="0086c7c6"/>
    </style:style>
    <style:style style:name="T94" style:family="text">
      <style:text-properties officeooo:rsid="00895e02"/>
    </style:style>
    <style:style style:name="T95" style:family="text">
      <style:text-properties officeooo:rsid="008d9d52"/>
    </style:style>
    <style:style style:name="T96" style:family="text">
      <style:text-properties officeooo:rsid="008eca0c"/>
    </style:style>
    <style:style style:name="T97" style:family="text">
      <style:text-properties officeooo:rsid="009124ac"/>
    </style:style>
    <style:style style:name="T98" style:family="text">
      <style:text-properties officeooo:rsid="0094625d"/>
    </style:style>
    <style:style style:name="T99" style:family="text">
      <style:text-properties officeooo:rsid="009682ea"/>
    </style:style>
    <style:style style:name="T100" style:family="text">
      <style:text-properties officeooo:rsid="009a02ec"/>
    </style:style>
    <style:style style:name="T101" style:family="text">
      <style:text-properties officeooo:rsid="00a6c498"/>
    </style:style>
    <style:style style:name="T102" style:family="text">
      <style:text-properties officeooo:rsid="00a98808"/>
    </style:style>
    <style:style style:name="T103" style:family="text">
      <style:text-properties officeooo:rsid="00aba966"/>
    </style:style>
    <style:style style:name="T104" style:family="text">
      <style:text-properties officeooo:rsid="00afbc6d"/>
    </style:style>
    <style:style style:name="T105" style:family="text">
      <style:text-properties officeooo:rsid="00b6321e"/>
    </style:style>
    <style:style style:name="T106" style:family="text">
      <style:text-properties officeooo:rsid="00bb6f55"/>
    </style:style>
    <style:style style:name="T107" style:family="text">
      <style:text-properties officeooo:rsid="00be84b0"/>
    </style:style>
    <style:style style:name="T108" style:family="text">
      <style:text-properties officeooo:rsid="00c20248"/>
    </style:style>
    <style:style style:name="T109" style:family="text">
      <style:text-properties officeooo:rsid="00c46270"/>
    </style:style>
    <style:style style:name="T110" style:family="text">
      <style:text-properties officeooo:rsid="00c5510a"/>
    </style:style>
    <style:style style:name="T111" style:family="text">
      <style:text-properties officeooo:rsid="00c5c8a9"/>
    </style:style>
    <style:style style:name="T112" style:family="text">
      <style:text-properties officeooo:rsid="00c832d1"/>
    </style:style>
    <style:style style:name="T113" style:family="text">
      <style:text-properties officeooo:rsid="00caf976"/>
    </style:style>
    <style:style style:name="T114" style:family="text">
      <style:text-properties officeooo:rsid="00ccd61e"/>
    </style:style>
    <style:style style:name="T115" style:family="text">
      <style:text-properties officeooo:rsid="00d09f6f"/>
    </style:style>
    <style:style style:name="T116" style:family="text">
      <style:text-properties officeooo:rsid="00d2a27c"/>
    </style:style>
    <style:style style:name="T117" style:family="text">
      <style:text-properties officeooo:rsid="007001ac"/>
    </style:style>
    <style:style style:name="T118" style:family="text">
      <style:text-properties officeooo:rsid="00d68720"/>
    </style:style>
    <style:style style:name="T119" style:family="text">
      <style:text-properties officeooo:rsid="00d7fe60"/>
    </style:style>
    <style:style style:name="T120" style:family="text">
      <style:text-properties officeooo:rsid="00d8d580"/>
    </style:style>
    <style:style style:name="T121" style:family="text">
      <style:text-properties officeooo:rsid="00ded18b"/>
    </style:style>
    <style:style style:name="T122" style:family="text">
      <style:text-properties officeooo:rsid="00e0acf1"/>
    </style:style>
    <style:style style:name="T123" style:family="text">
      <style:text-properties officeooo:rsid="00e453e2"/>
    </style:style>
    <style:style style:name="T124" style:family="text">
      <style:text-properties officeooo:rsid="00e5b29c"/>
    </style:style>
    <style:style style:name="T125" style:family="text">
      <style:text-properties officeooo:rsid="00e7991e"/>
    </style:style>
    <style:style style:name="T126" style:family="text">
      <style:text-properties officeooo:rsid="00e801c3"/>
    </style:style>
    <style:style style:name="T127" style:family="text">
      <style:text-properties officeooo:rsid="00ebf3d8"/>
    </style:style>
    <style:style style:name="T128" style:family="text">
      <style:text-properties officeooo:rsid="00eff8d8"/>
    </style:style>
    <style:style style:name="T129" style:family="text">
      <style:text-properties officeooo:rsid="00f0b67f"/>
    </style:style>
    <style:style style:name="T130" style:family="text">
      <style:text-properties officeooo:rsid="00f45f12"/>
    </style:style>
    <style:style style:name="T131" style:family="text">
      <style:text-properties officeooo:rsid="00f7c864"/>
    </style:style>
    <style:style style:name="T132" style:family="text">
      <style:text-properties officeooo:rsid="00f84fa5"/>
    </style:style>
    <style:style style:name="T133" style:family="text">
      <style:text-properties officeooo:rsid="00fa1a17"/>
    </style:style>
    <style:style style:name="T134" style:family="text">
      <style:text-properties officeooo:rsid="00fc0ab5"/>
    </style:style>
    <style:style style:name="T135" style:family="text">
      <style:text-properties officeooo:rsid="00fdbee3"/>
    </style:style>
    <style:style style:name="T136" style:family="text">
      <style:text-properties officeooo:rsid="00ffaa3f"/>
    </style:style>
    <style:style style:name="T137" style:family="text">
      <style:text-properties officeooo:rsid="01025946"/>
    </style:style>
    <style:style style:name="T138" style:family="text">
      <style:text-properties officeooo:rsid="010b64a9"/>
    </style:style>
    <style:style style:name="T139" style:family="text">
      <style:text-properties officeooo:rsid="010baa80"/>
    </style:style>
    <style:style style:name="T140" style:family="text">
      <style:text-properties officeooo:rsid="010c5f11"/>
    </style:style>
    <style:style style:name="T141" style:family="text">
      <style:text-properties officeooo:rsid="010dbf17"/>
    </style:style>
    <style:style style:name="T142" style:family="text">
      <style:text-properties style:text-underline-style="none" officeooo:rsid="00354555"/>
    </style:style>
    <style:style style:name="T143" style:family="text">
      <style:text-properties officeooo:rsid="0112f0e1"/>
    </style:style>
    <style:style style:name="T144" style:family="text">
      <style:text-properties officeooo:rsid="0112fd60"/>
    </style:style>
    <style:style style:name="T145" style:family="text">
      <style:text-properties fo:font-size="12pt" officeooo:rsid="009682ea" style:font-size-asian="12pt" style:font-size-complex="12pt"/>
    </style:style>
    <style:style style:name="T146" style:family="text">
      <style:text-properties fo:font-size="12pt" officeooo:rsid="00a7c386" style:font-size-asian="12pt" style:font-size-complex="12pt"/>
    </style:style>
    <style:style style:name="T147" style:family="text">
      <style:text-properties fo:font-size="12pt" officeooo:rsid="00a98808" style:font-size-asian="12pt" style:font-size-complex="12pt"/>
    </style:style>
    <style:style style:name="T148" style:family="text">
      <style:text-properties officeooo:rsid="01183a09"/>
    </style:style>
    <style:style style:name="T149" style:family="text">
      <style:text-properties officeooo:rsid="0119c00d"/>
    </style:style>
    <style:style style:name="T150" style:family="text">
      <style:text-properties officeooo:rsid="011c1781"/>
    </style:style>
    <style:style style:name="T151" style:family="text">
      <style:text-properties officeooo:rsid="00c61abd"/>
    </style:style>
    <style:style style:name="T152" style:family="text">
      <style:text-properties officeooo:rsid="0126f44d"/>
    </style:style>
    <style:style style:name="T153" style:family="text">
      <style:text-properties officeooo:rsid="0127ba25"/>
    </style:style>
    <style:style style:name="T154" style:family="text">
      <style:text-properties officeooo:rsid="01293277"/>
    </style:style>
    <style:style style:name="T155" style:family="text">
      <style:text-properties officeooo:rsid="01357052"/>
    </style:style>
    <style:style style:name="T156" style:family="text">
      <style:text-properties officeooo:rsid="01383d2b"/>
    </style:style>
    <style:style style:name="T157" style:family="text">
      <style:text-properties officeooo:rsid="0138874d"/>
    </style:style>
    <style:style style:name="T158" style:family="text">
      <style:text-properties officeooo:rsid="0138be31"/>
    </style:style>
    <style:style style:name="T159" style:family="text">
      <style:text-properties officeooo:rsid="013a9004"/>
    </style:style>
    <style:style style:name="T160" style:family="text">
      <style:text-properties officeooo:rsid="013a9cae"/>
    </style:style>
    <style:style style:name="T161" style:family="text">
      <style:text-properties officeooo:rsid="013f2be0"/>
    </style:style>
    <style:style style:name="T162" style:family="text">
      <style:text-properties officeooo:rsid="01408dc1"/>
    </style:style>
    <style:style style:name="T163" style:family="text">
      <style:text-properties officeooo:rsid="0145666c"/>
    </style:style>
    <style:style style:name="T164" style:family="text">
      <style:text-properties officeooo:rsid="014681e8"/>
    </style:style>
    <style:style style:name="T165" style:family="text">
      <style:text-properties officeooo:rsid="015738f7"/>
    </style:style>
    <style:style style:name="T166" style:family="text">
      <style:text-properties officeooo:rsid="01576933"/>
    </style:style>
    <style:style style:name="T167" style:family="text">
      <style:text-properties officeooo:rsid="015a58d1"/>
    </style:style>
    <style:style style:name="T168" style:family="text">
      <style:text-properties officeooo:rsid="015a6b2c"/>
    </style:style>
    <style:style style:name="T169" style:family="text">
      <style:text-properties officeooo:rsid="015b9a94"/>
    </style:style>
    <style:style style:name="T170" style:family="text">
      <style:text-properties officeooo:rsid="015c2dd6"/>
    </style:style>
    <style:style style:name="T171" style:family="text">
      <style:text-properties officeooo:rsid="015e847b"/>
    </style:style>
    <style:style style:name="T172" style:family="text">
      <style:text-properties officeooo:rsid="015f5450"/>
    </style:style>
    <style:style style:name="T173" style:family="text">
      <style:text-properties officeooo:rsid="015fbfec"/>
    </style:style>
    <style:style style:name="T174" style:family="text">
      <style:text-properties officeooo:rsid="0161594f"/>
    </style:style>
    <style:style style:name="T175" style:family="text">
      <style:text-properties officeooo:rsid="0164d582"/>
    </style:style>
    <style:style style:name="T176" style:family="text">
      <style:text-properties officeooo:rsid="0166674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Henvisning</text:p>
      <text:p text:style-name="P108">Dette er en avskrift av et stenografert, protokol<text:span text:style-name="T155">lført</text:span> foredrag av Bruno Gröning, som han holdt den 22. september 1950 i heilpraktiker Eugen Enderlin’s praksis i München.</text:p>
      <text:p text:style-name="P1"/>
      <text:p text:style-name="P109"/>
      <text:p text:style-name="P109"/>
      <text:p text:style-name="P109">Foredrag av Bruno Gröning, München, 22 September 195<text:span text:style-name="T101">0</text:span></text:p>
      <text:p text:style-name="P1"/>
      <text:p text:style-name="P2">«De aller fleste av dere har kommet hit ...»</text:p>
      <text:p text:style-name="P2"/>
      <text:p text:style-name="P2"/>
      <text:p text:style-name="P2">Mine kjære hjelpesøkende!</text:p>
      <text:p text:style-name="P2"/>
      <text:p text:style-name="P110">Dere har alle kom<text:span text:style-name="T92">m</text:span>et <text:span text:style-name="T1">hit først og fremst for å bli kvitt sykdommen deres. </text:span></text:p>
      <text:p text:style-name="P28">Hver og en har sin egen forestilling <text:span text:style-name="T100">om dette</text:span>, men ingen vet hvordan det skjer. Det er noen som tror at de kan forlange noe av meg. <text:span text:style-name="T76">Den e</text:span><text:span text:style-name="T77">n</text:span><text:span text:style-name="T76">e</text:span><text:span text:style-name="T77"> gang</text:span><text:span text:style-name="T76">en</text:span><text:span text:style-name="T77"> synes en person </text:span><text:span text:style-name="T78">det samme</text:span><text:span text:style-name="T77"> som den andre </text:span><text:span text:style-name="T78">syns; </text:span><text:span text:style-name="T77">ja, vi er her, vi </text:span><text:span text:style-name="T62">har </text:span><text:span text:style-name="T77">betalt, vi er undersøkt </text:span><text:span text:style-name="T62">(1)</text:span><text:span text:style-name="T77">, vi vet at vi er syke, og på grunn av det</text:span><text:span text:style-name="T62">te - </text:span><text:span text:style-name="T77">fordi vi har betalt - må det </text:span><text:span text:style-name="T62">gå</text:span><text:span text:style-name="T77"> </text:span><text:span text:style-name="T62">fort</text:span><text:span text:style-name="T77"> å bli kvitt sykdommen. </text:span><text:span text:style-name="T79">Jeg vil snu dette rett fra starten av. Jeg pleier ikke å snakke om penger, men det finnes faktisk mennesker som tror de kan hevde og si at «når jeg har betalt, så er jeg i min fulle rett til å forlange.» For at vi skal forstå hverandre rett fra begynnelsen om hva dere har betalt, så er det et legehonorar, og det er rett å ta dette honoraret. Når dere ellers har gått til en lege, har dere betalt for undersøkelsen, jeg vet ikke summen, det interesserer meg heller ikke.</text:span></text:p>
      <text:p text:style-name="P3"/>
      <text:p text:style-name="P24">Dere kan aldri betale meg for alt det jeg gjør. Jeg gjør dere oppmerksomme på, at aldri noen gang har det her på jorden vært slik, at et menneske kan kjøpe sin sunnhet.</text:p>
      <text:p text:style-name="P4"/>
      <text:p text:style-name="P4">Jeg vil ikke snakke dere <text:span text:style-name="T137">vekk</text:span> fra legene deres, for min del kan dere gå til dem hver dag. Jeg snakker ikke imot det, tvert imot, jeg ville være glad om disse menneskene endelig var åpne for å hjelpe <text:span text:style-name="T137">folk</text:span>. <text:span text:style-name="T29">Til</text:span> det man til nå ikke kunne <text:span text:style-name="T137">klare</text:span>, rekker jeg <text:span text:style-name="T29">ut </text:span>min hånd og sier: «Kom, hjelp!» <text:span text:style-name="T156">M</text:span>en ikke slik som tidligere, og som det har gått menneskene i blodet, <text:span text:style-name="T156">at </text:span>man sier; når jeg kan betale har jeg det lettere, jeg går til legen.</text:p>
      <text:p text:style-name="P102"/>
      <text:p text:style-name="P5">Det har blitt lettere for dere, <text:span text:style-name="T157">men </text:span>lettere på lommeboken. Mennesker som har mye penger, som er rike på penger og eiendeler, de er ofte like rike, <text:span text:style-name="T121">og </text:span>noen ganger enda rikere, på sykdom. <text:span text:style-name="T2">Men ingen av disse personene har lykkes i å kjøpe seg sunnheten. </text:span>På den annen side er det fattige mennesker som ikke har penger eller noe annet, og <text:span text:style-name="T4">de </text:span>er <text:span text:style-name="T4">også for det meste</text:span> fattige <text:span text:style-name="T4">på</text:span> sykdom. <text:span text:style-name="T5">Det er forskjellen. Pengene er altså ikke utslagsgivende, og det er godt og riktig at det ikke er ett menneske på jorden som kan kjøpe helse. Og derfor innvilger jeg heller intet menneske den retten, og om dere </text:span>ellers ville tilby meg <text:span text:style-name="T7">penger</text:span> som egentlig kunne hjelpe mange mennesker, vil<text:span text:style-name="T7">le</text:span> <text:span text:style-name="T6">jeg forkaste </text:span>det, som jeg alltid har <text:span text:style-name="T6">gjort</text:span>. </text:p>
      <text:p text:style-name="P5"/>
      <text:p text:style-name="P25"/>
      <text:p text:style-name="P103"/>
      <text:p text:style-name="P103"/>
      <text:p text:style-name="P104">Anmerkning (1) fra Bru<text:span text:style-name="T3">n</text:span>o Gröning Stifelsen: <text:span text:style-name="T3">F</text:span>ra sensommeren til høsten 1950 og i årene 1952 og 1953 holdt Bruno mange foredrag i praksisen til heilpraktiker Eugen Enderlin i München. Enderlin hevet en inngangsbillett fra de besøkende, som han begrunnet med at han gjorde medisinske undersøkelser.</text:p>
      <text:p text:style-name="P23"/>
      <text:p text:style-name="P112"/>
      <text:p text:style-name="P112"><text:soft-page-break/>Det har til og med vært folk som <text:span text:style-name="T8">har den frekkhet å</text:span> si, <text:span text:style-name="T8">jeg</text:span> gir hundre tusen - <text:s/>og hva vet jeg - <text:s/><text:span text:style-name="T8">tre millioner dollar, eller til og med seks, jeg vil se det mennesket som gjør under på denne jord, og jeg har jo råd til det. Jeg har bare sagt til disse personene, at jeg lar meg ikke bli sett for penger, for jeg er ikke et utstillingsobjekt. Disse menneskene skal ikke tillate seg å tro, at fordi de har penger så har de råd til alt. Jeg vil ikke fornærme dem.</text:span></text:p>
      <text:p text:style-name="P26">Når den ene eller andre blant dere har penger og eiendom, gleder <text:span text:style-name="T157">det </text:span>meg hvis dere <text:span text:style-name="T157">eier noe</text:span>. <text:span text:style-name="T9">Men når folk tør å tro, at de har råd til alt med pengene sine – de kan jo kjøpe alt som er kommer fra menneskehender, men det som kommer fra Guds hånd, det kan de aldri erverve seg.</text:span></text:p>
      <text:p text:style-name="P23">Sunnhet kan man ikke kjøpe. Det er det jeg fra starten nekter! Og den som tror han har rettigheter, tar feil. Alle blir tatt etterhvert som de kommer, for jeg spør aldri et menneske om dets religion, jeg spør heller ikke om dets nasjon <text:s/><text:span text:style-name="T158">eller </text:span>hvor det kommer fra, <text:span text:style-name="T141">h</text:span>er er alle mennesker like. </text:p>
      <text:p text:style-name="P23"/>
      <text:p text:style-name="P23">Og hvis den ene eller andre kanskje t<text:span text:style-name="T10">enker</text:span> at de vil <text:span text:style-name="T159">fortelle</text:span> meg noe, at jeg skal holde <text:span text:style-name="T10">deres</text:span> hånd eller berøre de syke stedene, <text:span text:style-name="T10">eller at de skal ramse opp for meg alle sykdommene deres - det trenger jeg ikke, ingen trenger å fortelle meg noe. Fram til denne dag og videre framover så lenge jeg lever på denne jord, tar jeg ikke imot noen menneskelig lærdom. Jeg oppfyller heller aldri personens ønske slik han uttrykker det. Jeg vet best hva jeg kan og skal gjøre, og jeg gjør det alltid rett. Jeg innvilger aldri et menneske retten til å forlange noe av meg.</text:span></text:p>
      <text:p text:style-name="P6"/>
      <text:p text:style-name="P6"><text:span text:style-name="T11">Slik at dere forstår meg rett: </text:span>La oss gå tilbake til tekniske ting, <text:span text:style-name="T12">til det</text:span> som <text:span text:style-name="T11">gjennom dere mennesker</text:span> - unnskyld, jeg vil ikke <text:span text:style-name="T160">dermed </text:span>si at jeg ikke <text:span text:style-name="T160">også </text:span>er <text:span text:style-name="T160">et </text:span>menneske - <text:span text:style-name="T12">til </text:span>det som er gjort av menneskehender, <text:span text:style-name="T116">la oss</text:span> <text:span text:style-name="T12">ta</text:span> radioen. <text:span text:style-name="T12">Dere kan bare ta imot på deres mottakerapparat det som senderen sender ut. Hvis det er skrammelmusikk, er det ikke mulig for dere å høre hornmusikk, det er umulig. Når dere tar i mot fra en sender, kan dere bare ta i mot det senderen sender.</text:span></text:p>
      <text:p text:style-name="P22">(Et hull i stenogrammet her)</text:p>
      <text:p text:style-name="P7">Mennesket vet ikke hvordan det skal forholde seg til det. Men nettopp derfor føler jeg meg forpliktet til å forklare for menneskene. Jeg er ærlig med de<text:span text:style-name="T13">re</text:span>, det er slett ikke nødvendig i det hele tatt at <text:span text:style-name="T13">dere</text:span> kommer hit. <text:span text:style-name="T14">Men fordi dere fortsatt er uvitende, vil jeg forklare for dere mine handlinger og hva jeg gjør. Herr Dr. Enderlin har gitt meg husrom og gjør seg umake for å vise menneskene den rette veien, ikke en vei jeg bare tenker på å gå, men veien jeg går.</text:span></text:p>
      <text:p text:style-name="P7"/>
      <text:p text:style-name="P8">En som er syk tror at det hjelper å vise et medlidende ansikt, <text:span text:style-name="T130">det hjelper.</text:span> <text:span text:style-name="T15">Folk som egentlig bare vekker medlidenhet, fordi det har gått dem i blodet, de har heller ikke lenger kraften, det vil si, de er trykket ned av sin sjelelige lidelse. Og deres omgivelser svekker dem istedenfor å styrke dem. <text:s/>Det trengte ikke være sånn. <text:s/></text:span><text:span text:style-name="T48">Den som ikke slipper det som kan slippes, forfaller.</text:span></text:p>
      <text:p text:style-name="P27"/>
      <text:p text:style-name="P21">Min virksomhet i dette huset skal bare tjene til å vise menneskene her hva det egentlig er som skjer. Dere har hørt en masse, også lest mye godt og dårlig, men mer dårlig enn godt. <text:span text:style-name="T16">Jeg kan kort forklare dere </text:span><text:span text:style-name="T142">hvordan det hele har skjedd. <text:s/></text:span><text:span text:style-name="T19">Jeg føler meg naturligvis ikke forpliktet til å legge fram et regnskap om det, men en liten forklaring gjør alltid godt. Jeg vil ikke gjøre propaganda for meg selv, men for å bli ved dette punktet, så fungerer det slik. Ikke at jeg vil ha mange mennesker, jeg kunne like godt ha tatt </text:span><text:span text:style-name="T20">N</text:span><text:span text:style-name="T19">iebelunghallen, det hadde vært bedre enn de få som er her, men da er det ikke mulig å få kontrollert alle de tusenvis av mennesker ordentlig.</text:span></text:p>
      <text:p text:style-name="P10"/>
      <text:p text:style-name="P17"><text:span text:style-name="T19">F</text:span><text:span text:style-name="T18">olk er så ufornuftige, de forstår ikke dette. Her </text:span><text:span text:style-name="T23">har</text:span><text:span text:style-name="T18"> jeg muligheten til, </text:span><text:span text:style-name="T23">i </text:span><text:span text:style-name="T25">en </text:span><text:span text:style-name="T23">liten ramme, å gi </text:span><text:span text:style-name="T18"><text:s/></text:span><text:span text:style-name="T24">hver person som nesten hver dag kommer hit, </text:span><text:span text:style-name="T18">en grundig forundersøkelse, slik at </text:span><text:span text:style-name="T23">jeg</text:span><text:span text:style-name="T18"> kan </text:span><text:span text:style-name="T23">fastslå</text:span><text:span text:style-name="T18"> nøyaktig hva </text:span><text:span text:style-name="T23">som feilte</text:span><text:span text:style-name="T18"> ha</text:span><text:span text:style-name="T24">m</text:span><text:span text:style-name="T18">, og hvor</text:span><text:span text:style-name="T23">dan han har det etter min tilstedeværelse, om han har kommet seg, og i hvilken grad han har blitt frisk.</text:span></text:p>
      <text:p text:style-name="P9">Her, <text:span text:style-name="T27">med disse få, be</text:span>viser jeg så mye, at ingen mennesker på denne jorden noen gang kan <text:span text:style-name="T28">skake</text:span> de<text:span text:style-name="T28">t. Kort sagt, hva helbredelse angår, for å bli autorisert som helbreder, er det nok at jeg helbreder ett </text:span><text:soft-page-break/><text:span text:style-name="T28">menneske i året. Men her ser det ut til at om jeg ga menneskene fritt rom, ville ikke hundre, men tusener komme hver dag og ikke bare tyskere, men også fra utlandet, fra fjernt og enda lenger, et tegn på at mennesker uansett nasjon, er akkurat like syke som menneskene her. Sykdom har bredt seg over hele jorda, denne jorda som vi lever på.</text:span></text:p>
      <text:p text:style-name="P9"/>
      <text:p text:style-name="P13">Jeg kan forstå menneskene, som har vært i gang og fortsatt er det, og har gjort det i tusenvis av år; de har forsket på alt som finnes mellom himmel og jord, men de har ikke lykkes å utforske noe som dette. Til slutt var de tvunget til å hjelpe med kunstige midler, og <text:span text:style-name="T30">har </text:span>vært nødt til å gå over til å framstille apparater og preparater, selvfølgelig kunstige sådanne. <text:span text:style-name="T30">Og alt det som skaffes kunstig gjennom menneskenes hender, det finnes også i naturlig form, og det både bedre og lettere. </text:span></text:p>
      <text:p text:style-name="P14">Som et lite bevis for at det faktisk finnes, det har jeg i dag ikke bare hundrevis, men tusenvis av bevis for. Det er mye som ikke kan forklares, men ingen ting som ikke kan skje. Hvor fint det er å eie et slik apparat som kan slå fast hvilke sykdommer menneskene som lever på denne jord plages med. Jeg vil understreke at vi befinner oss på sykdomsveien for å befri mennesker fra sykdommene deres.</text:p>
      <text:p text:style-name="P15"><text:span text:style-name="T31">Jeg kan ikke drømme om å forlate syke mennesker, jeg vil se at de er </text:span><text:span text:style-name="T49">noenlunde</text:span><text:span text:style-name="T31"> friske, <text:s/>slik at de kan fortsette på denne veien de har gått inn på, og fortsette å gå den videre og bli helt friske </text:span><text:span text:style-name="T50">og</text:span><text:span text:style-name="T31"> sunne. </text:span><text:span text:style-name="T51">Dette er ikke feil vei, dette er den guddommelige veien.</text:span></text:p>
      <text:p text:style-name="P30"/>
      <text:p text:style-name="P30"/>
      <text:p text:style-name="P18"><text:span text:style-name="T33">Hvordan er det overhodet mulig, at når folk ber for deres syke slektninger, familie</text:span><text:span text:style-name="T35">medlemmer</text:span><text:span text:style-name="T33"> eller bekjente, uansett hvor på jorden de er, så kan jeg stille et sykdomsbilde for disse personene, uten at jeg har navn, bosted eller noe som helst annet holdepunkt for personen det gjelder, personer jeg aldri vil få se </text:span><text:span text:style-name="T36">eller </text:span><text:span text:style-name="T33">treffe, og at dette sykdomsbildet alltid stemmer 100%? </text:span><text:span text:style-name="T34">Og hvordan er det i det hele tatt mulig, at jeg kan sende den helbredende bølgen til disse personene? Men hvem sender jeg den helbredende bølgen, hvem kan jeg fjernhelbrede? Jeg helbreder bare når personens nærmeste omgivelser er i orden. Ham selv som syk er riktignok en svekling, men blir sterkt påvirket av sine slektninger på den måten at de stadig bryter ned det jeg har bygget opp. O</text:span><text:span text:style-name="T32">g det har intet formål at et lite barn, som er helt uvitende, ødelegger alt det som det jo ikke forstår. </text:span><text:span text:style-name="T52">Man</text:span><text:span text:style-name="T37"> gir et barn en radio og sier; her har du noe å leke med. Og så leker barnet faktisk så lenge, med hammer og meisel, inntil apparatet </text:span><text:span text:style-name="T45">ikke lenger er et apparat.</text:span><text:span text:style-name="T37">.</text:span></text:p>
      <text:p text:style-name="P31"/>
      <text:p text:style-name="P19"><text:span text:style-name="T31">Hva vet </text:span><text:span text:style-name="T39">folk</text:span><text:span text:style-name="T31"> om hvordan det kan påvirke sine medmennesker! Påvirkningen, den sjelelige påvirkning, er så sterk, at det er nytteløst å fjernhelbrede alle mennesker. </text:span><text:span text:style-name="T38">For deres medmenn</text:span><text:span text:style-name="T39">e</text:span><text:span text:style-name="T38">sker er så dumme, eller vi sier, de </text:span><text:span text:style-name="T39">ha</text:span><text:span text:style-name="T38">r allerede blitt </text:span><text:span text:style-name="T45">onde</text:span><text:span text:style-name="T38">, og det har gått dem i kjøttet og i blodet så de ikke lenger vet hva som er godt, hva som er </text:span><text:span text:style-name="T45">ondt, </text:span><text:span text:style-name="T46">hva som er feil og hva som er rett, og bare gjør det onde.</text:span></text:p>
      <text:p text:style-name="P32"/>
      <text:p text:style-name="P20"><text:span text:style-name="T40">J</text:span><text:span text:style-name="T31">eg </text:span><text:span text:style-name="T45">må ikke glemme</text:span><text:span text:style-name="T31"> også å gi dere </text:span><text:span text:style-name="T53">det </text:span><text:span text:style-name="T31">følgende med på veien; det folk </text:span><text:span text:style-name="T53">forlanger eller </text:span><text:span text:style-name="T31">krever, det skal de aldri motta og det vil de aldri motta. Den ene og den andre sier hvordan de tror det er; «Jeg tror på Gud, jeg er et troende menneske, jeg går i kirken, jeg ber», og legger </text:span><text:span text:style-name="T53">så </text:span><text:span text:style-name="T31">til, at de tilhører et eller annet trossamfunn. </text:span><text:span text:style-name="T21">Og når han har blitt syk, ber han til </text:span><text:span text:style-name="T22">Vårherre, han ikke bare ber, men han forlanger. Hvem har rett til å forlange noe fra He</text:span><text:span text:style-name="T26">r</text:span><text:span text:style-name="T22">ren Gud? Men mennesket.... (resten av <text:s/>setningen </text:span><text:span text:style-name="T26">i stenogrammet </text:span><text:span text:style-name="T22">er uleselig)</text:span></text:p>
      <text:p text:style-name="P11"/>
      <text:p text:style-name="P12"><text:span text:style-name="T138">D</text:span>et er nøyaktig på samme måte her, og jeg blir like sta når folk her sier: «ja, kom igjen da, du kan saktens snakke, <text:span text:style-name="T161">men </text:span>bevis det nå.» <text:span text:style-name="T140">For jeg gjør det omvendt, det har jeg gjort helt fra jeg var barn, idet jeg ikke har snakket, men handlet. Jeg har snakket via mine handlinger, og det hadde også blitt rett hvis menneskene hadde snakket med handlinger og ikke omvendt. Med handlinger, og dermed </text:span><text:soft-page-break/><text:span text:style-name="T140">bevist at det er rede til å hjelpe. I dag er jo folk blitt så onde, at de kan se på at et sykt og stakkars menneske ligger der, og tenke: «Hva har de syke med meg å gjøre!»</text:span></text:p>
      <text:p text:style-name="P82"><text:span text:style-name="T139">O</text:span>g ikke bare, at man kan hjelpe disse syke, man kan også leve av det ved å si; du kan betale, d<text:span text:style-name="T100">a</text:span> kan <text:span text:style-name="T100">du </text:span>komme. </text:p>
      <text:p text:style-name="P82"/>
      <text:p text:style-name="P83">Det er også folk som ikke spør etter om den syke er fattig. </text:p>
      <text:p text:style-name="P93">Jeg kunne fortalt dere mangt om det jeg har møtt på i livet. Men ettersom folk ikke gjenkjenner det lenger, sier jeg, at de i <text:span text:style-name="T161">form av </text:span>ord til en viss grad har blitt kristne, idet de alltid hevder at de tror på Gud, men det er bare i ord, svært sjelden i handling. Jeg garanterer, jeg har vært blant tusenvis av mennesker, og hatt et stakkars menneskebarn foran meg, og <text:span text:style-name="T162">blant</text:span> disse tusener har det kun vært e<text:span text:style-name="T162">t</text:span> eneste <text:span text:style-name="T162">menneske </text:span>som har forbarmet seg og hjulpet dette mennesket.</text:p>
      <text:p text:style-name="P85"/>
      <text:p text:style-name="P85">Kort sagt, vi må ikke glemme, at vi ikke er uvitende om, at så sant som det er at det finnes en Gud, så finnes det også en Satan. Og denne Satan <text:span text:style-name="T62">har sin ekstra oppgave og </text:span><text:span text:style-name="T63">lar ingen stein</text:span><text:span text:style-name="T62"> </text:span><text:span text:style-name="T80">være </text:span><text:span text:style-name="T63">urørt, </text:span><text:span text:style-name="T80">han </text:span><text:span text:style-name="T63">prøver seg over alt, </text:span><text:span text:style-name="T62">for han er </text:span><text:span text:style-name="T80">ond</text:span><text:span text:style-name="T62">, og </text:span><text:span text:style-name="T80">vil </text:span><text:span text:style-name="T62">hevne seg på </text:span><text:span text:style-name="T80">dem</text:span><text:span text:style-name="T62"> Herren Gud hadde til hensikt å gjøre godt, og gjør bare godt for mennesket, så langt </text:span><text:span text:style-name="T63">det</text:span><text:span text:style-name="T62"> er </text:span><text:span text:style-name="T63">det </text:span><text:span text:style-name="T62">verdt; </text:span><text:span text:style-name="T63">tror på Gud og opprettholder forbindelsen til Ham. </text:span><text:span text:style-name="T64">Den forbindelsen kan bare opprettholdes gjennom handling. Når handling får tale, ikke de tomme ord! Og slik har Satan arbeidet, gjennom generasjoner tilbake, og </text:span><text:span text:style-name="T81">tæret på</text:span><text:span text:style-name="T64"> menneskene. Dere kan aldri forlange av Satan, at han skal gjøre noe godt. Det er jo for</text:span><text:span text:style-name="T65">di</text:span><text:span text:style-name="T64"> han er den skinnbarlige Satan!</text:span></text:p>
      <text:p text:style-name="P16"/>
      <text:p text:style-name="P86"><text:span text:style-name="T64">D</text:span><text:span text:style-name="T62">et er </text:span><text:span text:style-name="T66">jo riktig, at kirken har forstått det og har snudd hver en sten, men dere har hoppet lett over det. Ingen har vridd hjernen over det. Når et barn blir født, sier man, at det må bli døpt for å unngå arvesynden, for det er allerede </text:span><text:span text:style-name="T82">ondt, for</text:span><text:span text:style-name="T83">di</text:span><text:span text:style-name="T82"> </text:span><text:span text:style-name="T67">det allerede er merket av den. </text:span><text:span text:style-name="T83">D</text:span><text:span text:style-name="T67">et stemmer, det lille barnet har arvesynden med seg i kjøtt og i blod, så det </text:span><text:span text:style-name="T82">ha</text:span><text:span text:style-name="T67">r allerede </text:span><text:span text:style-name="T82">blitt ondt.</text:span></text:p>
      <text:p text:style-name="P87"><text:span text:style-name="T83">N</text:span><text:span text:style-name="T62">år du vil skjære bort noe som er dårlig fra et stykke kjøtt, så forventer du aldri at den biten kan bli god igjen. Den er akkurat like dårlig som den store </text:span><text:span text:style-name="T83">(manglende tekst i stenogrammet) </text:span><text:span text:style-name="T62">som den </text:span><text:span text:style-name="T83">ha</text:span><text:span text:style-name="T62">r blitt fjernet fra. Og her er det ikke annerledes, mennesket har faktisk arvelig belastet det lille barnet det fødte, med den samme djevel som man gjennom årene har akseptert. </text:span><text:span text:style-name="T68">H</text:span><text:span text:style-name="T75">a</text:span><text:span text:style-name="T68">n sier jo: «Enhver er seg selv nærmest», og jo større nøden er, jo verre blir elendigheten, og desto verre blir mennesket. Hold dere langt fra disse sataniske menneskene, så vil dere også leve godt og ha fred og ro. Men barn</text:span><text:span text:style-name="T69">et</text:span><text:span text:style-name="T68"> blir døpt for å fjerne arvesynden. </text:span><text:span text:style-name="T69">Jeg sier, arvesynden er den lillle djevlen som barnet har med seg. </text:span></text:p>
      <text:p text:style-name="P87"><text:span text:style-name="T73">D</text:span><text:span text:style-name="T69">et </text:span><text:span text:style-name="T84">onde</text:span><text:span text:style-name="T69"> er alltid det djevels</text:span><text:span text:style-name="T73">k</text:span><text:span text:style-name="T69">e! Og når det lille barnet vokser opp, og </text:span><text:span text:style-name="T84">hvis </text:span><text:span text:style-name="T69">moren, faren eller et annet familemedlem er </text:span><text:span text:style-name="T84">ondt</text:span><text:span text:style-name="T69">, så er det selvsagt at barnet blir ikke bedre, det </text:span><text:span text:style-name="T70">må også bli</text:span><text:span text:style-name="T69"> </text:span><text:span text:style-name="T84">ondt</text:span><text:span text:style-name="T69">. </text:span></text:p>
      <text:p text:style-name="P87"><text:span text:style-name="T71">Jeg vil gi dere et lite eksempel. Dere har en bøtte med poteter, og så legger dere </text:span><text:span text:style-name="T74">i </text:span><text:span text:style-name="T71">en råtten po</text:span><text:span text:style-name="T74">tet. </text:span><text:span text:style-name="T71">Også her lar Satan ingen ting være uforsøkt, og lar det guddommelige, som Vårherre har gitt oss som næring, bli dårlig. </text:span><text:span text:style-name="T72">Når den råtne poteten ligger blant de mange gode, er det klart at de etterhvert også råtner. </text:span><text:span text:style-name="T73">Men før de råtner helt, infiserer de omkring seg. Dette griper om seg mer og mer, slik at hvis dere ikke tar jobben med å fjerne og kaste de dårlige, så råtner alle potetene.</text:span></text:p>
      <text:p text:style-name="P88"/>
      <text:p text:style-name="P88">Ingen har riktig tenkt over at mennesket selv <text:span text:style-name="T163">må</text:span> r<text:span text:style-name="T140">enses</text:span>. Man lar dem bare løpe, man løper allerede selv.</text:p>
      <text:p text:style-name="P89">Altså vokser djevelen sammen med barnet, han blir kanskje enda større enn han var hos noen av de andre i familien. Nå følger den videre håndteringen, barnet vokser seg større, og den lille djevelen vokser med. Det blir til en djevel, og denne djevelen parrer seg gjerne med de <text:span text:style-name="T163">onde</text:span>, <text:span text:style-name="T86">for </text:span>da føler han seg vel. ”<text:span text:style-name="T163">J</text:span>eg må gjøre dette, må gjøre alt mulig, da like<text:span text:style-name="T85">r</text:span> jeg meg, javel!” <text:span text:style-name="T86">Han</text:span> kan ikke annet, for <text:span text:style-name="T86">han</text:span> har djevelen i kroppen. <text:span text:style-name="T85">Istedenfor bedre, bliver det verre! Denne djevelen er et forarbeide, et innledende stadium for å gjøre plass til Satan i egen person. Etterpå sier man; ”Det mennesket er en satans fyr.” Ja, han er faktisk en godbit, en stek for Satan. Djevelen har gjort et godt forarbeide, det </text:span><text:soft-page-break/><text:span text:style-name="T85">er det andre stadium, han har laget plass for Satan, slik at han kan skjule seg i denne menneskekroppen. Og det er klart, at man kan ikke vente seg noe godt fra dette satansmennesket.</text:span></text:p>
      <text:p text:style-name="P90">Ingen behøver å fortelle meg at det finnes mennesker som bare gjør <text:span text:style-name="T87">dårlige ting</text:span>, som alltid må gjøre dårlige ting.</text:p>
      <text:p text:style-name="P97"/>
      <text:p text:style-name="P98"/>
      <text:p text:style-name="P99"><text:span text:style-name="T31">Det finnes hemmelig ting, </text:span><text:span text:style-name="T54">og </text:span><text:span text:style-name="T31">også </text:span><text:span text:style-name="T55">ikke-hemmelige</text:span><text:span text:style-name="T31">. De hemmelige, </text:span><text:span text:style-name="T54">de er </text:span><text:span text:style-name="T31">gjem</text:span><text:span text:style-name="T56">t</text:span><text:span text:style-name="T31"> bort, og de </text:span><text:span text:style-name="T56">ikke- hemmelige </text:span><text:span text:style-name="T31"><text:s/></text:span><text:span text:style-name="T57">lar seg </text:span><text:span text:style-name="T31">alltid gripes, og man merker det når staten, som er utstyrt med politi, har mye å gjøre med </text:span><text:span text:style-name="T57">å sette dem som bare gjør ondt, i fengse</text:span><text:span text:style-name="T88">l. </text:span></text:p>
      <text:p text:style-name="P94">Men straks de er ute igjen, gjentar de det samme, eller noe enda verre. Jeg har selv kjent mange slike mennesker. De kan ikke noe for det. <text:span text:style-name="T117">Man trenger bare å gå tilbake og undersøke vedrørende deres pårørende /slektninger og miljøet de kom fra.</text:span></text:p>
      <text:p text:style-name="P91">Men det skjer også at det er et barn i en familie, som er verre, som jeg sier; i en bøtte med poteter kan det også være en som er råtten. Hvis man ikke straks vet å eliminerer dette, er det en fare for slektningene, for de potetene som ligger ved siden av. Alle mennesker som gjør slike dårlige ting, jeg sier alltid; <text:span text:style-name="T90">d</text:span>e er syke, de er ikke <text:span text:style-name="T164">friske</text:span>. Jeg vil med det si at de er dårlige, de er ikke gode. <text:span text:style-name="T89">De må en gang bli helbredet, og jeg har gjort alt for å helbrede dem, det vil si å helbrede så langt det var mulig, og sagt til dem om det ikke hadde vært bedre å slå inn på den gode veien, og slutte med det dårlige og syndige. Men de fleste tar ikke i mot advarselen, og de liker også å kunne være måneder og år i fengsel eller tukthus. De har vent seg til det. I stedet for å bli bedre, blir de verre.</text:span></text:p>
      <text:p text:style-name="P92"/>
      <text:p text:style-name="P92">Man må passe seg for slike mennesker. Så deilig det hadde vært om man kunne la dører og porter stå ulåste, at folk ikke stjal fra hverandre, at de tvertimot støttet hverandre istedenfor å utnytte hverandre. <text:span text:style-name="T91">Men fordi det er slik som jeg nettopp sa, har Satan tatt sin plass i mange menneskekropper, og gjør alt for å ødelegge det gode. De vet det ikke, for det meste vet folk ikke at de har forfalt til Satan. Noen mennesker kan ikke holde munn. De ser svart på alt, og kan ikke se at at noen gjør noe godt. Så burde disse menneskene heller ikke gå i kirken, for det er en stor synd å gå i kirken og be andektig, og etterpå overse andre mennesker, og bare legge merke til alt som er dårlig. Knapt er de ute av kirken, så er de i gang med å stjele, jeg kjenner flere. De kan simpelthen ikke la være.</text:span></text:p>
      <text:p text:style-name="P75"/>
      <text:p text:style-name="P95"><text:span text:style-name="T43">D</text:span><text:span text:style-name="T31">et er ingen mennesker som tror på Gud, som kan forbinde seg med Ham, det er ingen som har noe håp lenger om at de kan få hjelp fra Gud. </text:span><text:span text:style-name="T92">De har mistet forbindelsen! Der kan du se eksempler <text:s/>på over alt. Jeg ser på lysekronen foran meg. (tekst uleselig) For å gi liv til disse lyspærene, må det slippes til strøm. Denne elektrisiteten genereres kunstig, og kommer fra et elektrisitetsverk. Når forbindelsen fra verket til lyspærene er der, oppfyller pæren sitt formål. Hvis forbindelsen blir kuttet, hvis en dårlig hånd kommer og kutter forbindelsen til verket,</text:span><text:span text:style-name="T43"> kan du ikke forvente at pæren </text:span><text:span text:style-name="T44">kan</text:span><text:span text:style-name="T43"> leve.</text:span></text:p>
      <text:p text:style-name="P33"><text:span text:style-name="T92">E</text:span>n eneste skitten hånd kan få det til! Men det skal mye mer til for å komme på å gjøre det. <text:span text:style-name="T93">Ta en radio som er i orden, og en slem hånd som sitter på en ond person som er innstilt på å gjøre noe galt, denne personen kan gå så langt, at han ødelegger dette opptaksapparatet, og kutter forbindelsen til kringkasteren. Følgelig kan du ikke motta noe. Det er det samme her, hvis det er fredsforstyrrere i gang, ville det være nytteløst å å gi dere et slikt apparat. Mennesket må rydde ut all det dårlige, jage det fra seg, gjøre alt for å være et godt menneske. Og enhver som er ond, og som våger å legge hånd på ham, skal han vifte vekk og si : ”Her har du ingen ting å finne, denne kroppen er min, den lever jeg med.”</text:span></text:p>
      <text:p text:style-name="P34">Det er altså lett å <text:span text:style-name="T143">avskjære</text:span> forbindelsen. Som det er skildret i disse to eksemplene, forstår dere nå at menneskene også har mistet den direkte forbindelsen til Vårherre. <text:span text:style-name="T94">Når et apparat eller en lyslinje fra verket er brutt / kuttet av, er det bare en fagmann som kan bringe det i orden. Men fagmannen må passe på at det ikke kan komme noen skitne hender og <text:s/>ødelegge igjen, da slukker pærene igjen og </text:span><text:soft-page-break/><text:span text:style-name="T94">oppfyller ikke sin hensikt. Sammenlign pærene med mennesket, så har du det. Eller sammenlign radioen med et menneske. Mennesket mottar her den helbredende bølge, på samme måten som radioen tar opp radiobølgene. Og den lille fagmannen som kan gjeninnstallere forbindelsen til Vårherre, det er ikke noe jeg bare vil være, men det kan jeg åpent si at det er jeg! Jeg vil gi alle mennesker tilbake det de har mistet, i den grad de er klare for å gå denne veien, den veien de allerede tidligere var på, bare at de lot seg rive vekk fra den av disse sataniske menneskene som sa:”Kom, her er det bedre å være.” Og så kom de på avveie.</text:span></text:p>
      <text:p text:style-name="P35"/>
      <text:p text:style-name="P35">Mennesket er nå fristet til bare å elske det vakre, ikke det naturlige. Han elsker det vakre, det ytre, han lar seg lett lokke. <text:span text:style-name="T95">Det har gått folk i blodet og de sier: ”Hvis jeg har penger, da har jeg alt.”</text:span></text:p>
      <text:p text:style-name="P36">Mennesket har i dag en sånn innstilling at de gjør alt for penger. <text:span text:style-name="T96">Altså kan mennesket kjøpes. Jeg tilbyr ham bare penger, så får jeg alt. Men jeg ville ikke gjøre det. For det første har jeg det ikke, (penger) og for det andre ville jeg ikke kjøpe et menneske. Kjøpe det for penger. </text:span></text:p>
      <text:p text:style-name="P56">Å rekruttere mennesker for gode gjerninger, ved å vise dem den veien hvor det er noe godt og naturlig. Det kunstige holder jo ikke lenge. Dere merker også her forskjellen mellom det kunstige og det naturlige. (tekst uleselig) med det naturlige. Det kunstige forgår, det gjør aldri det naurlige! </text:p>
      <text:p text:style-name="P37">I den grad mennesket har gått over til det sataniske, forsøker de alt for å ødelegge det naturlige, det guddommelige. <text:span text:style-name="T97">Mennesket er på god vei dit. Han har gått så langt med sin kunst med sin viten og kunnskap at han faktisk ville kunne ødelegge alt som er naturlig. Alle levene vesener på jorden, menneskene, dyrene og alt planteliv, det kunne alt bli ødelagt. Hvordan? Ett lite ord: Atom! Da er det slutt på kunsten.</text:span></text:p>
      <text:p text:style-name="P38"><text:span text:style-name="T144">M</text:span>ennesket har brakt det så <text:span text:style-name="T144">langt,</text:span> at han kan ikke <text:span text:style-name="T144">lenger noe </text:span>annet. Satan har fullbrakt sitt verk! </text:p>
      <text:p text:style-name="P39">Men <text:span text:style-name="T98">selv om mennesket har kommet så langt ut, så er det allikevel noe godt som viser seg. </text:span></text:p>
      <text:p text:style-name="P57">Og det er et menneske, som til tross for denne store faren menneskene har skapt, advarer menneskene og roper dem tilbake fra ulykken som truer dem. Mennesket har kommet så langt at nå står det foran avgrunnen. Og jeg roper det tilbake, tilbake til den veien hvor det en gang befant seg <text:span text:style-name="T144">i sikkerhet.</text:span></text:p>
      <text:p text:style-name="P76">Satan hadde, den gang han begynte <text:span text:style-name="T99">å trakkassere menneskene for å lokke dem på feil vei, sprengt bort broen som førte til den guddommelige vei, følgelig var det ikke lenger mulig for menneskene å komme opp på den veien. Broen var der ikke lenger. Det hele var bare en kunstig stopp. Og nå kan jeg helt kort si dere; broen er satt i stand igjen. Over hele verden har man lyttet; det fins et menneske som gjør undere. Først ble han kalt en underdoktor. Dette mennesket kan noe, han har allerede bevist så mye. Gå, gå! Og hvordan forestilte folk seg dette? De trodde at de ville stå overfor en doktor som skulle doktorere dem. Nei, slik er det ikke. Det var en feil forestilling. Jeg vil ikke noe annet enn, med denne guddommelige kraft, å gi folk tilbake det de har mistet. Jeg vil bringe dem tilbake dit de en gang var, og det er på den guddommelige </text:span><text:span text:style-name="T145">veien. </text:span><text:span text:style-name="T147">Her heter det :”Dø, eller lev!”</text:span><text:span text:style-name="T146"> </text:span><text:span text:style-name="T102">Den som vil leve og som vet at det er en Gud, den som enda har en liten gnist i seg, han vet å gå denne veien. Og den som går denne veien, den rette veien, han går fredens vei. </text:span></text:p>
      <text:p text:style-name="P111"><text:span text:style-name="T58">Jeg kunne gi dere </text:span><text:span text:style-name="T59">så </text:span><text:span text:style-name="T58">mange praktiske eksempler at intet menneske kunne si at det ikke stemmer; ”Du er kanskje bare god til å snakke, noen tror, men jeg tror det ikke.” <text:s/>Jeg vil ikke tvinge noen til å tro på det jeg har sagt. Dere kan tro på det eller la være å tro på det. </text:span><text:span text:style-name="T59">Dere trenger ikke lytte til min tale. </text:span><text:span text:style-name="T60">Dere har et valg, et lite puff og så er det overstått.</text:span></text:p>
      <text:p text:style-name="P40">Eller, dere kommer tilbake og går den sikre, gode, guddommelige veien. Ikke slik som dere har forestilt dere: ”J<text:span text:style-name="T148">o,</text:span> jeg har vært der, hva er det <text:span text:style-name="T148">egentlig </text:span>den lille fyren vil, han har slett ikke helbredet meg.”</text:p>
      <text:p text:style-name="P40">Nei, det er ikke det det kommer an på. Om bare en eneste i denne lille gruppen mennesker blir helbredet, så har det skjedd noe stort. <text:span text:style-name="T103">Jeg ønsker ikke her å sette en målestokk. Jeg vil ikke krenke noen, tvert imot, jeg vil rekke hvert menneske en hånd. Jeg er dermed en rollemodell, for jeg vil også rekke hånden ut til min verste dødsfiende hvis han er villig til å gå den guddommelige veien.</text:span></text:p>
      <text:p text:style-name="P41"><text:soft-page-break/>Jeg personlig tilgir ham som menneske, om og hvorvidt Herren Gud tilgir ham, det kan jeg ikke si noe om. Som menneske kan jeg tilgi ham.</text:p>
      <text:p text:style-name="P84"><text:s/></text:p>
      <text:p text:style-name="P42">Det er akkurat det samme som når jeg sier, at det er opp til enhver. Om vi tar et lite barn som står foran ovnen, og mor eller far sier: ”Ikke gå dit, du kommer til å brenne deg på fingrene!” Barnet hører ikke, og går bort og tar på ovnen. Den som ikke vil høre, må få føle! Dere vet det, men dere har bare ikke tenkt over det. Dere har bare fått med dere et eller annet fra mennesker, og blir ikke lenger ført av Gud, men av mennesker, og har utført menneskelige befalinger.</text:p>
      <text:p text:style-name="P100"/>
      <text:p text:style-name="P41"/>
      <text:p text:style-name="P41"/>
      <text:p text:style-name="P41">Hvorfor? Jeg gjør det ikke! Dere kan gjøre hva dere vil med meg, jeg følger ingen befalinger fra mennesker. <text:span text:style-name="T104">Det gjør jeg ikke, og jeg tror jeg kan si til hele menneskeheten, at det jeg gjør er godt.</text:span></text:p>
      <text:p text:style-name="P43"/>
      <text:p text:style-name="P43">Jeg visste ikke at folk har rett til å forby meg noe sånt. Jeg vet - <text:span text:style-name="T149">som alle vet -</text:span> at et menneske <text:span text:style-name="T149">som gjør noe galt, blir straffet. Menneskelig sett er han jo i gode hender. Men videre sett, får han sin straff når han har gjort noe galt. Med meg har de forsøkt alt, til tross for at jeg har gjort mye godt for mennesker – ikke at jeg vil rose meg selv – til tross for alt det gode jeg har gjort for folk, har de gjort alt for å styrte meg. Og disse menneskene som våger dette, og som fortsetter å våge det, jeg sier nå som før, det er dårlige, sataniske mennesker som aldri selv ville finne seg i noe sånt. Ærlig talt så vet jeg (uleselig tekst) ikke lenger hva det er et menneske kan bli straffet for.</text:span></text:p>
      <text:p text:style-name="P44">Her gj<text:span text:style-name="T106">ø</text:span>r han noe ondt. Den som gjør noe <text:span text:style-name="T106">ondt</text:span> straffes, og det gjør også den som gjør noe godt!<text:span text:style-name="T105"> Vi tar gjennomsnittsmennesket og sier; ”Du skal gjøre det og det!” Nei, dere skulle bestemme selv hvilken vei dere vil gå. Hvis dere går den gale veien, kan dere ikke forvente noe godt. Når dere følger den gode, den guddommelige veien, da kan dere forvente at dere blir menneske igjen, og ikke det menneske dere var, mennesket som hadde blitt villedet.</text:span></text:p>
      <text:p text:style-name="P45">Hvilket menneske har fortsatt det menneskelig instinket i seg? De fleste lar seg føre av andre mennesker, de kan ikke lenger følge sitt eget instinkt.</text:p>
      <text:p text:style-name="P46"/>
      <text:p text:style-name="P46">Dyrene står i dag langt over mennesket. Hvorfor? Fordi de har sine instinkter i behold.</text:p>
      <text:p text:style-name="P46">Det er også dyr, som kjæledyr, som faktisk langsomt blir dratt mot det menneskelige, og som følger menneskenes befalinger. Et dyr må forbli et dyr! Et dyr løper aldri noen risiko med mindre det blir forhindret av sin eier. For eksempel vil en hund som løper over veien, aldri bli overkjørt av en bil hvis eieren lar den løpe, men hvis den blir kalt tilbake av eieren, da blir den påkjørt, det hadde aldri skjedd hvis dens herre ikke hadde ropt på den. Mennesket kan lære av dyrene! Når en fare truer, om vi tar en rotte, så skadelig den enn er, så er den til nytte på en annen måte. Når et skip skal gå ned, da vet rottene det 24 timer før det skjer, og forlater skipet, det forteller sjømannen. Det er et faresignal til menneskene når rottene forlater skipet. Andre dyr som kan gå fritt forlater også et område 24 timer før når et jordskjelv er på vei. Mennesket merker ingen ting, det blir værende - <text:s/>og forgår.</text:p>
      <text:p text:style-name="P47">Akkurat som hvis jeg skulle lytte til mennesker! Det kommer stadig mennesker som ikke vil la noe være uforsøkt, og som sier: ”Herr Gröning, De må gjøre sånn, og det <text:span text:style-name="T165">der </text:span>må De gjør<text:span text:style-name="T165">e</text:span> på en annen måte.”</text:p>
      <text:p text:style-name="P101"/>
      <text:p text:style-name="P47">Om jeg skulle lytte til alt det, og gjøre slik de sier, da kunne jeg ikke <text:span text:style-name="T165">utføre</text:span> noe som helst. </text:p>
      <text:p text:style-name="P47">Jeg handler rett når jeg ikke lar meg påvirke av noen, <text:span text:style-name="T106">og</text:span> går den veien jeg <text:span text:style-name="T106">vil gå.</text:span> </text:p>
      <text:p text:style-name="P50">For det ville være galt av meg å la meg lede av et annet menneske. Jeg lar meg lede, lede av den guddommelige kraft. Med dette vil jeg si dere så mye, så dere vet hvorfor jeg er her på jorden og hvorfor jeg gjør det jeg gjør. Alt som liten gutt undret jeg meg, og jeg sa; ”Han har det embete, og han har et annet, men hvorfor er de ikke i stand til å finne den sanne, guddommelige tro?” nei, den <text:soft-page-break/>Herren ga et embete, den ga han også en forstand! Og den som tok seg et embete, den ga Herren forstanden! Slik som menneskene ikke lar noe være uforsøkt for å komme seg inn her og der for å få et godt betalt embete, slik trengte andre seg inn på meg for å tjene mer penger på mitt arbeide og min virksomhet.</text:p>
      <text:p text:style-name="P48">Jeg var aldri innbilsk, men menneskene ved min side, <text:span text:style-name="T166">de</text:span> var det. De trodde straks at de var selveste Gud. Folk trenger penger, for ellers må de begynne å bytte varer og tjenester, slik det var før, <text:span text:style-name="T107">da penger ikke fantes, og det kan de ikke. Følgelig er det rett at det er penger til. Men det er ikke rett at penger lokker og forfører folk slik som det er tilfelle. Og jeg er stolt over at jeg ikke har latt meg forføre, jeg lar meg ikke friste, dere kan ikke kjøpe meg for gull, heller ikke få noe fra meg for penger.</text:span></text:p>
      <text:p text:style-name="P49">Når dere kommer til meg, må det være med et åpent hjerte, og dere kan ikke lyve for meg. Hvis noen gjør det, ber jeg ham gå, og sier at først må han bli et godt menneske. Hvis jeg stiller et spørsmål til en person og han svarer meg løgnaktig, sier jeg: ”Du kan ikke annet, la oss vente og se.” <text:span text:style-name="T108">Og jeg er</text:span> i stand til - <text:s/>ved hjelp av den guddommelige kraft - <text:s/>å se inn i hjertet hans, om hans handlinger er falske eller ekte/sanne.</text:p>
      <text:p text:style-name="P51">Men ikke som en kriminalbetjent en gang våget å si til meg: ”Hjelp meg med din klarsynte kraft!” Jeg svarte ham: ”De tar helt feil, jeg vil ikke at folk kommer i fengsel. ” Disse menneskene er jo syke og trenger helbredelse, og jeg vil forsøke alt for å hjelpe dem å bli fri fra det djevelske, det sataniske.</text:p>
      <text:p text:style-name="P51">I dag fins det 10 prosent gode mennesker og 90 prosent dårlige. Men jeg vil snu dette tallet, <text:span text:style-name="T166">j</text:span>eg vil ha 90 prosent gode mennesker og 10 prosent dårlige. <text:span text:style-name="T109">Og de sistnevnte kan få være der, slik at de gode menneskene ser at ondskap finnes.</text:span></text:p>
      <text:p text:style-name="P52">Dere vil også kunne se at det finnes godt og dårlig i naturen. Jeg nevner bare ett eksempel: la oss ta sopp. Det er flere giftige enn spiselige. Her må mennesket passe på, vær forsiktig! Vi har den dårlige, <text:span text:style-name="T110">men forlokkende – fluesoppen – og den spiselige steinsoppen. Og mennesket tar fluesoppen fordi den ser så pen ut, mens steinsoppen jo bare er brun. Men </text:span><text:span text:style-name="T17">den</text:span><text:span text:style-name="T110"> kan spises! Akkurat slik ledes og lokkes mennesket, idet det sier: ”Han er så pent kledd, han er et anstendig menneske.” </text:span></text:p>
      <text:p text:style-name="P58">Men spør ikke hvor han har antrekket fra, det er ikke alltid ekte! Og hvis vi tar en kvinne – jeg vil ikke fornærme kvinne<text:span text:style-name="T115">nes verden</text:span>, men <text:span text:style-name="T130">de er så</text:span> forførende.<text:span text:style-name="T130"> </text:span>Kvinnene har det i blodet og i kjøttet, de gjør alt for å gjøre seg pene. Og jo mer kvinnen lokker, jo flere kommer. Og hva blir kvinnen? Hun blir det hun vil, hun blir det hun ønsket. <text:span text:style-name="T111">Jeg tror ikke jeg trenger gi dere flere eksempler. </text:span></text:p>
      <text:p text:style-name="P64"/>
      <text:p text:style-name="P64">Det gleder meg at alle folk er så rene og er så <text:span text:style-name="T150">ordentlig</text:span> kledd. <text:span text:style-name="T151">Og noen ganger hjelper kvinnen litt til, noe gjør man jo. Men derfor behøver det ikke utarte til en forlokkelse! Når kvinnen gjør det for mannen sin eller vennen sin er det ikke så ille, men det er ille hvis hun <text:s/>er fritt vilt, og sier jeg vil lokke så mange at jeg dermed (uleselig tekst) kan leve et annet og godt liv.</text:span></text:p>
      <text:p text:style-name="P81"/>
      <text:p text:style-name="P96"><text:span text:style-name="T41">J</text:span><text:span text:style-name="T31">eg har gitt menneske</text:span><text:span text:style-name="T42">ne</text:span><text:span text:style-name="T31"> å vite, at jeg gir livet mitt til denne jorden, at jeg stiller mitt liv fullt og helt til rådighet, og at jeg vil gjøre alt for å hjelpe menneske</text:span><text:span text:style-name="T47">ne</text:span><text:span text:style-name="T31">. Ikke at jeg kan gi dem noe fra meg personlig. Nei, jeg fører dem på en vei hvor de finner sitt videre liv, et godt liv, og det naturlige, guddommelige liv</text:span><text:span text:style-name="T61">et</text:span><text:span text:style-name="T31">. Det er også feil når folk sier at jeg på den ene siden er dum når jeg sier at jeg ikke vil ha noen tilhengere. Tilhengere kan være så mangt. Jeg vil ikke være behengt av mennesker, jeg vil være fri!</text:span> <text:span text:style-name="T31">Jeg vil bare vise dem veien, den veien de må gå hvis de vil leve/føre et godt liv. Jeg vil bare være en veiviser, jeg viser veien. Derfor står jeg her på denne jord. Det kan være noen blant dere som sier; han tar </text:span><text:span text:style-name="T61">munnen full</text:span><text:span text:style-name="T31">, den lille fyren. Å nei, det jeg gjør og det jeg sier, det kan jeg alltid stå inne for.</text:span></text:p>
      <text:p text:style-name="P53">Tilhengere, ja det fins også andre tilhengere, som er svært vanskelig å <text:span text:style-name="T112">få vekk, det er der hvor Satan har lagt sin hånd, der har de faktisk en tilhenger hvor hjulene ikke går rundt. Men dit bort går jeg ikke, jeg viser ham hvordan han kan kjøre bedre. Det er så mange mennesker som kunne hjelpe disse menneskene. Skulle jeg belaste meg med det?</text:span></text:p>
      <text:p text:style-name="P54"><text:soft-page-break/>Det har vært folk som har dristet seg til å si: ”Han Gröning må komme ut av huset, han må komme <text:span text:style-name="T122">og </text:span>hjelpe oss, han har den guddommelige kraft, han får ikke lov til å bli der inne.” Andre sier: ”Jeg går ikke før jeg har blitt frisk.” Det skjer også. Jeg ville, som deg, passe meg for å spise umoden frukt. <text:span text:style-name="T113">Hvis du gjør det, er det en fare for at du blir syk. Jeg lar den alltid bli moden før jeg spiser den. Og hvis du vil opprettholde helsen din, da spis bare moden frukt, ta deg tid til den er moden.</text:span></text:p>
      <text:p text:style-name="P105"/>
      <text:p text:style-name="P55">På samme måte kunne jeg si:” <text:span text:style-name="T122">J</text:span>a, hvis jeg fulgte denne mennskebefalingen om å hjelpe denne personen, da ville jeg begå en stor synd, for han er slett ikke moden, og han gjør ikke noe selv, han gjør ingen ting for å kaste av seg det onde.” Da ville jeg også bli dårlig, slik du ble det av umoden frukt. Det får jeg ikke, det gjør jeg ikke! Og derfor sier jeg med god samvittighet: Når den ene og den andre ikke enda kan holde på det gode, der jeg har satt i stand forbindelsen, da kan jeg heller ikke hjelpe. I dag har jeg hatt tre menneskebarn <text:span text:style-name="T114">på</text:span> rommet mitt, de ante ikke hva det var som skjedde med dem. <text:span text:style-name="T114">De visste hva de hadde kommet for, de visste hva de ville, men det gikk fort. Det gikk så mye godt, så mye av det som heter den guddommelige helbredende strøm – Heilstrom – gjennom kroppene deres. De hadde kommet så langt, at de var halvveis helbredet. Jeg ga dem det videre med på veien, idet jeg sa: ”Du kan dra hjem forstrøstningsfullt, du vil motta strømmen videre. Hva du heter eller hvor du bor, det er det samme, du trenger bare å koble deg på, og så mottar du den helbredende strøm, akkurat som når du skrur på radioen eller en annen motor, og så går den. Og på samme måte som med radioen, kan dere også oppta den helbredende kraft, denne helbredende bølge kan sammenlignes med radioen; èn sender, èn mottaker. Dere er også bekjent med at man kan sende ut via dette opptaksapparatet, nå kommer det an på om du sender noe godt eller noe dårlig. Du kan bruke apparatet til å forstyrre naboene dine. Slike forstyrrende bølgesendere finnes også blant menneskene, hvor et menneske kan forstyrre andre, også her ved opptaket av den helbredende bølge, her i et felles mottak, hjemme kan du gjøre det alene.</text:span></text:p>
      <text:p text:style-name="P107"/>
      <text:p text:style-name="P77">De sammenligningene jeg <text:span text:style-name="T167">har gitt</text:span> dere; hvis dere beholder <text:span text:style-name="T167">det</text:span>, kan dere gjøre andre sammenligninger i det praktiske livet, da har dere alt, da kan dere <text:span text:style-name="T168">selv </text:span>bestemme hvilken vei dere vil gå.</text:p>
      <text:p text:style-name="P61"/>
      <text:p text:style-name="P61">Hva nytter det å ha en kurv full med frukt, hvis de<text:span text:style-name="T118">n</text:span> er angrepet av råte eller <text:span text:style-name="T118">til og med</text:span> <text:span text:style-name="T169">har </text:span>råt<text:span text:style-name="T169">net</text:span>? Hva nytter det <text:span text:style-name="T118">om man</text:span> snakke<text:span text:style-name="T118">r</text:span> om tro på Gud <text:span text:style-name="T118">og fyller</text:span> kirken<text:span text:style-name="T118">e</text:span>, <text:span text:style-name="T118">hvis</text:span> menneskene fortsatt er <text:span text:style-name="T169">onde</text:span>?</text:p>
      <text:p text:style-name="P62">Hva nytter det, om et menneske bare har ondskap og dårlige tanker i <text:span text:style-name="T169">sitt lille </text:span>hode? <text:s/><text:span text:style-name="T119">For det er hovedkvarteret, og derfra påvirker det hele kroppen. </text:span></text:p>
      <text:p text:style-name="P60"><text:span text:style-name="T120">Råttenskapen sprer seg utover</text:span> <text:span text:style-name="T120">derfra hvis han holder fast på det og har hodet fyllt med dårligdom. </text:span></text:p>
      <text:p text:style-name="P60"><text:span text:style-name="T120">Hvis du har belastet</text:span> <text:span text:style-name="T120">deg sjelelig med mye ondt, og ikke vil gi slipp på det, blir du aldri i stand til å oppta det gode, det guddommelige. Gjør deg fri! Tenk over hva du egentlig vil. Tenk over hva du har kommet hit for. Dette som jeg har sagt dere, det hadde dere ikke forventet å høre. De fleste hadde forventet å bli frisk straks. Det er å forlange! Dere skal intet forlange, dere har ingen rett til det. Dere skal bare oppnå og oppta. Det er noe annet som venter deg. Men hvis jeg vil legge noe i hånden din, og du allerede har noe i hånden, noe dårlig, da kan du (tekst uleselig) ikke ta imot noe.</text:span></text:p>
      <text:p text:style-name="P63">Hvis du ikke legger det fra deg, kan jeg ikke gi deg det gode, da faller det på bakken, og du fikk det ikke. Det nytter heller ikke om jeg vil gi deg denne gaven du har kommet for, sunnheten, når jeg vil formidle den, men du ikke har lagt fra deg det dårlige, sykdommen.</text:p>
      <text:p text:style-name="P63"/>
      <text:p text:style-name="P65">Dere skulle være rene, dere skulle være gode! Men når jeg gir deg dette gode – la oss ta et eksempel: Jeg gir deg ein porselenskopp, og du har noe annet du holder i <text:span text:style-name="T170">hånden</text:span>, eller du kaster <text:span text:style-name="T125">noe</text:span> <text:span text:style-name="T125">skitt</text:span> bort samtidig <text:span text:style-name="T125">med at</text:span> jeg gir deg denne lille koppen, <text:span text:style-name="T170">og</text:span> <text:span text:style-name="T128">du er slumsete, </text:span>og du mister den. <text:span text:style-name="T123">Hva skjer? Den går i stykker. Porselenet er der, men koppen er ikke der mer. Av en haug med skår kan jeg ikke lage en kopp.</text:span></text:p>
      <text:p text:style-name="P68"><text:soft-page-break/>Du gir heller ikke barnet ditt unødvendige ting som kan gå i stykker. Da går økonomien din snart over <text:span text:style-name="T126">styr</text:span>. Så først lærer man barnet sitt hvordan tingen<text:span text:style-name="T126">e</text:span> skal behandles. Derfor trenger man tid, mennesket trenger ti<text:span text:style-name="T126">d</text:span> for å vokse opp, for et nyfødt barn er ikke stort med en gang. Man trenger tid, <text:span text:style-name="T124">man må gjøre et arbeid og en innsats for å oppdra det lille barnet, og når det har blitt stort, vet man hvilke bekymringer man har hatt med det. Ja, så er barnet blitt stort, og nå tror man at man skal få litt takknemlighet på sine gamle dager. Men så kommer det en ond hånd og skader dette barnet , ja kanskje til og med dreper det. Og alt arbeidet ditt har vært forgjeves. Noe kan snart bli ødelagt, men å bygge et hus krever også mye tid og innsats. Mange hender må være virksomme før det blir et hus. De manges liv som arbeider der. Men det blir lett ødelagt hvis det kommer en ond hånd. På et øyeblikk kan det gå opp i flammer eller bli sprengt i stykker.</text:span></text:p>
      <text:p text:style-name="P78">Det er en begynnelse uten slutt, og ingen har funnet slutten. Mennesket er så urolig, det kan ikke gjøre annet enn ondskap. I det små ser det slik ut: først er det misunnelse, så er det krangel, så blir det slagsmål. Slik ser det også ut i det store. Et land, ikke landet, men menneskene i landet er misunnelige på naboene. Først misunnelse, så krangel og stridigheter, og så kommer, i det store, krigen. Så langt ut har menneskene kommet! <text:span text:style-name="T171">Selv om</text:span> man snakker om fred, er det umulig <text:span text:style-name="T171">å komme freden nærmere</text:span>. Dere som tyskere, sier: ”Jeg vil ikke ha noe å gjøre med engelskmenn, amerikanere, franskmenn, russere eller noen andre, de er mine fiender.” <text:span text:style-name="T152">D</text:span>ere har kommet til et punkt hvor det er gitt dere å se på dem som fiender. Nei, de er <text:span text:style-name="T127">bare naboene deres, ikke fiendene deres! Da måtte du også si at folkene i nabohuset var fiendene dine. Du snakker da med dem, du oppfører deg da ordentlig. Er de ikke mennesker? Det er alle mennesker, bare med den forskjell at de har en annen ledelse. Som i et ekteskap; bare med den forskjell, der er far og der er mor, og det er det hele, ikke noe mer.</text:span></text:p>
      <text:p text:style-name="P65"/>
      <text:p text:style-name="P65"><text:s/></text:p>
      <text:p text:style-name="P69">Den veien som mennesket har fulgt til nå, er en feil vei, et villspor, ikke lenger </text:p>
      <text:p text:style-name="P69">den guddommelige. Man kan ikke både være på villspor og samtidig oppnå det gode, det går ikke. Derfor vil <text:span text:style-name="T129">vi </text:span>menneske<text:span text:style-name="T129">r</text:span> forsøke å finne tilbake til den guddommelige veien og følge den. <text:span text:style-name="T129">Som jeg nettopp sa, broen er der, og broen holder! Det er ingen lenger som kan nekte for det. Og hvis dere går den veien, vil dere gradvis oppnå deres menneskeverd. Det du er verdt som menneske. Da vet du, og da vet også Herren Gud, at forbindelsen til Gud, som mennesket ikke lenger hadde, er gjenopprettet, og Han sier: Nå bryr jeg meg om menneskene, ikke tidligere. Akkurat som pæren ikke lyser når den ikke er koblet til elektrisitetsverket. Akkurat sånn ordner jeg forbindelsen. Og dere kan så leve og oppfylle hensikten med livene deres som mennesker. </text:span></text:p>
      <text:p text:style-name="P66"/>
      <text:p text:style-name="P70">Nå tror jeg, at jeg har fortalt dere nok. Avgjørende også her <text:span text:style-name="T132">er </text:span>ikk<text:span text:style-name="T132">e</text:span> ordet, men handlingen.</text:p>
      <text:p text:style-name="P70">Men det ligger ikke på meg. Det ligger på det enkelte menneske. Nå lar jeg dere være alene en stund, <text:span text:style-name="T172">og</text:span> ber dere <text:span text:style-name="T132">om at dere</text:span> imens lar være å snakke med hverandre. Gjør et ordentlig forsøk, en gang i livet må du være egoist! <text:span text:style-name="T130">Dere må selv gjøre det som trengs for å bli et sundt menneske, så egoistiske må dere være. Det er alt. Du kan ikke hjelpe dine medmennesker hvis du er dårlig. Da sier folk sier til seg selv: ”Han der er jo syk, han kan ikke hjelpe meg, han er jo selv syk.”</text:span></text:p>
      <text:p text:style-name="P71"><text:span text:style-name="T131">D</text:span>erfor, h<text:span text:style-name="T131">v</text:span>is du vil hjelpe andre, må du sørge for å motta. Og deretter kan du si: ”Jeg har det, og jeg blir på denne veien, og hvis du også vil, må du også gå <text:span text:style-name="T172">den</text:span>, ellers får du det ikke.”</text:p>
      <text:p text:style-name="P106"/>
      <text:p text:style-name="P72">Dere er et eller annet sted <text:span text:style-name="T173">på en vei, </text:span>hvor det er en frukthage. Den som allerede har den lykke å være i denne frukthagen, får sikkert også lov å spise av fruktene, disse naturlige guddommelige fruktene. Men den som sier: ”Jeg har ikke tid til å gå inn dit, jeg tjener mer her hvor jeg er, etterpå skal jeg kjøpe frukten,” han <text:span text:style-name="T133">gjør en feil. Hvis han tror at han er på den rette veien, skal han rolig bli der. Frukten, det gudommelige, kan ikke kjøpes. (uleselig tekst), sunnheten. Den som vil bli sunn og god, må begynne å gjøre bruk av Guds velsignelse. </text:span></text:p>
      <text:p text:style-name="P79"><text:soft-page-break/>Han henter frukten selv, han sender ikke sin bestemor, som Satan, <text:span text:style-name="T153">som sendte sin bestemor</text:span>. <text:span text:style-name="T134">Han går fortsatt selv på den ene siden, på den andre siden kryper han inn i menneskekroppene. Altså, den som vil spise, må selv hente! Den som ikke kommer til rett tid, (uleselig tekst) det vil si, han får den ikke. Han må ikke forsømme tiden, han må bruke tiden og muligheten.</text:span></text:p>
      <text:p text:style-name="P67"/>
      <text:p text:style-name="P73">Nå forlater jeg dere en kort stund. Jeg ber dere om å holde dere i ro og gå inn i dere selv og lytt i den grad du kan det. <text:span text:style-name="T135">H</text:span>vis ikke, <text:span text:style-name="T135">hvis du tror du kan bli underholdt her, da befinner du deg ikke på rett sted – jeg kaster ingen ut, men jeg sier, uromakere trenger jeg ikke, de kan gå ut.</text:span></text:p>
      <text:p text:style-name="P74">Men den som vet hva han har kommet for, forholder seg helt rolig for å bli frisk. Jeg fører dere ikke på villspor, jeg vil bare føre dere på den rette vei, og gjør alt jeg kan for å opplyse dere, så dere <text:span text:style-name="T136">skal</text:span> forstå. Vær så snill å gjør det jeg har bedt dere om å gjøre.</text:p>
      <text:p text:style-name="P65"/>
      <text:p text:style-name="P65"/>
      <text:p text:style-name="P29">Merk: Innholdet i denne talen er noen steder på grunn av uskarphet <text:span text:style-name="T135">i</text:span><text:line-break/><text:span text:style-name="T175">s</text:span>tenogramme<text:span text:style-name="T135">t</text:span> ikke <text:span text:style-name="T174">helt ordrett</text:span> gjengitt, så det er mulig at noen<text:line-break/>uønskede forvrengninger <text:span text:style-name="T135">kan ha kommet inn.</text:span></text:p>
      <text:p text:style-name="P65"/>
      <text:p text:style-name="P65"/>
      <text:p text:style-name="P74">Kilde:</text:p>
      <text:p text:style-name="P65"><text:span text:style-name="T154">Arkiv</text:span> Bruno Gröning Stiftung</text:p>
      <text:p text:style-name="P80"/>
      <text:p text:style-name="P59"><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b" fo:country="NO"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b" fo:country="NO"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9pt" style:font-size-asian="9pt" style:font-size-complex="9pt"/>
    </style:style>
    <style:style style:name="MP2" style:family="paragraph" style:parent-style-name="Header">
      <style:text-properties fo:font-size="9pt" officeooo:rsid="0166674b" officeooo:paragraph-rsid="0166674b" style:font-size-asian="9pt" style:font-size-complex="9pt"/>
    </style:style>
    <style:style style:name="MT1" style:family="text">
      <style:text-properties officeooo:rsid="0166674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span text:style-name="MT1">De aller fleste av dere har kommet hit ...» <text:s text:c="127"/></text:span><text:span text:style-name="MT1"><text:page-number text:select-page="current">11</text:page-number></text:span></text:p>
        <text:p text:style-name="MP2">Foredrag av Bruno Gröning, München, 22. September 1950</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9T19:36:11.421310528</meta:creation-date>
    <meta:editing-duration>PT19H50M19S</meta:editing-duration>
    <meta:editing-cycles>168</meta:editing-cycles>
    <meta:generator>LibreOffice/5.1.6.2$Linux_X86_64 LibreOffice_project/10m0$Build-2</meta:generator>
    <dc:date>2019-05-12T15:01:38.651055808</dc:date>
    <meta:print-date>2019-05-09T14:33:15.504053934</meta:print-date>
    <meta:document-statistic meta:table-count="0" meta:image-count="0" meta:object-count="0" meta:page-count="11" meta:paragraph-count="107" meta:word-count="7829" meta:character-count="41180" meta:non-whitespace-character-count="33274"/>
  </office:meta>
</office:document-meta>
</file>