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212cm" loext:contextual-spacing="false"/>
    </style:style>
    <style:style style:name="P2" style:family="paragraph" style:parent-style-name="Standard" style:master-page-name="Standard">
      <style:paragraph-properties fo:margin-top="0cm" fo:margin-bottom="0.212cm" loext:contextual-spacing="false" style:page-number="auto"/>
      <style:text-properties style:font-name="Arial" fo:language="nb" fo:country="NO" style:font-name-complex="Arial1"/>
    </style:style>
    <style:style style:name="P3" style:family="paragraph" style:parent-style-name="Standard">
      <style:paragraph-properties fo:margin-top="0cm" fo:margin-bottom="0.212cm" loext:contextual-spacing="false"/>
      <style:text-properties style:font-name="Arial" fo:language="nb" fo:country="NO" style:font-name-complex="Arial1"/>
    </style:style>
    <style:style style:name="T1" style:family="text">
      <style:text-properties style:font-name="Arial" fo:language="nb" fo:country="NO" style:font-name-complex="Arial1"/>
    </style:style>
    <style:style style:name="T2" style:family="text">
      <style:text-properties fo:color="#000000" style:font-name="Arial" fo:language="nb" fo:country="NO"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ortsatt fra del av foredrag sendt ut på mail 3. oktober i år.</text:p>
      <text:p text:style-name="P3">Dermed er mye sagt. Jeg vil ikke kjede dere med en lang tale, eller innprente så mye i de små hodene deres. Jeg vil fatte meg i korthet og håper dere forstår meg. For billed­lig sett ser det i dag sånn ut at mennesket – som tidligere sagt – er på avveie. Han ble allerede for <text:s text:c="2"/>for mange, mange år siden <text:s/>trukket vekk fra den guddommelige veien, fordi broen som førte dit var ødelagt, og dermed var det ikke mulig for noe menneske <text:s/>å komme inn på den veien igjen. I dag flakker mennesket <text:s/>bare omkring, fordi han ikke lenger vet – som jeg har sagt – hva som er falskt og hva som er ekte.</text:p>
      <text:p text:style-name="P3">Slik ser det ut: Mennesket, som i dag står foran avgrunnen, vil jeg føre tilbake, og si til ham at han ikke må gå videre, da faren truer, og at han igjen må gå på den sanne, guddommelige veien, som er forbindelsen til det guddommelige verk. For jeg vet at menne­sker, mange, mange mennesker – og nettop her i Bayern – er meget fromme, men de har aldri riktig sluppet den sanne, guddommelige troen inn i hjertene sine, idet de aldri har bevist sin tro med handling; men bare med ord og løfter. <text:s/></text:p>
      <text:p text:style-name="P3">Nylig har jeg også snakket med enkelte geistlige. Vi har også kommet til saken, idet jeg har sagt: ”De kan ikke hver dag preke like rolig og saklig. For det kommer altid an på om men­ne­­ske­­ne De har foran Dem, er gode eller onde”. </text:p>
      <text:p text:style-name="P3">Det kunne disse geistlige bare bekrefte, idet de sa: ”Ja, det stemmer, det er ikke det sam­me hver dag. Jeg er mange dager så beklemt at jeg nesten ikke kan få et ord over leppene.”</text:p>
      <text:p text:style-name="P3">Og så har jeg sagt, at det kommer an på hvilke mennesker de har foran seg, hvilke tan­ker eller forutsetninger de har for å komme i dette Gudshus. Og det er dager – som disse geistlige også sa – hvor de kunne tale så rolig, så lett. Ja, da har de helt klart hatt gode, troende mennesker foran seg.</text:p>
      <text:p text:style-name="P3">Jeg kan ikke mer enn be deg som menneske om å omsette den sanne, guddom­me­lige tro i handling. For et løfte er fort gitt til et eller annet, men også fort forlatt. Som du vet finnes det mennesker som også har lovet deg mye, men løftene er for det meste ikke blitt holdt. Og derfor sier jeg som tidligere: Når en og an­nen vil hjelpe ,og være et godt menneske, så skal han la handlingen tale. Han skal straks ta fatt, og ikke si: ”Jeg ville gjerne hjelpe mennesker, for de har det så vondt”. Han sier det hver dag; ikke en gang, men utallige ganger, samme hvem han er sammen med. Men hjelpe disse stakkars mennesker gjør han alikevel ikke, selv om det ikke ville utmatte ham å ta de stakkars menneskene under armen. Altså er ordet – det gitte løfte – ingen ting verdt fra menneskelige side. I dag må man jo sikre seg ved å si; ”Gi meg det skriftelig!” Og hvis han fortsatt ikke har fått det som ble lovet ham skriftelig, klager han og krangler om det, og i stedet for å bli hjulpet, blir det stakkars menneske kastet ut i enda mer ulykke. Det­te og mye mer må det under alle omstendigheter settes en stopper for fra menne­ske­lig side.</text:p>
      <text:p text:style-name="P3">For å gi dere et enda bedre eksempel: La oss ta en potet. Legg den i vann eller på en sten eller samme hvor; kanskje på et tre eller så galt som i en stall, i huset <text:s/>eller i kjelleren, og si: ”Så, voks nå og former deg”. Eller ta poteten og legg den i jorden. Bearbeid jorden godt, og gi den også gjødsel. </text:p>
      <text:p text:style-name="P1"><text:span text:style-name="T1">Man må arbeide og gøre seg umake hvis det skal komme noe ut av den poteten. For hvordan ville men­nesket leve hvis Vårherre plutselig ikke lot noe vokse, eller hvis mennesket kom på den tanke å tro at det var riktig slik: en potet er en potet; det er det samme om jeg leg­ger den her eller der. Hvis du vil ta den naturlige jord fra den og kanskje </text:span><text:soft-page-break/><text:span text:style-name="T1">framstil­le noe kunstig, og så kommer på tanken og sier: ”Her kan den vokse og formere seg like godt som der”. <text:s/>Å slå inn på en kunstig vei for å leve, det er altså umulig. </text:span></text:p>
      <text:p text:style-name="P3">Vi mennesker må bli på den naturlige, sanne og <text:s/>guddommelige veien, og også håpe på guddommelig hjelp. Jeg vet at det vanskelig for mangt et menneske, når de mate­ria­­li­stiske ting så i den grad har gått i blodet at han bare føler sig vel når han eier mye av det.</text:p>
      <text:p text:style-name="P3">Men la oss nå vende tilbake til den elektriske pæren, som først har sin berettigelse når den får strøm – den fra elektrisitetsverket; og du som menneske fra det guddommelige verk. Her vil jeg også kun gjeninnstille forbindelsen – forbindelsen til det guddommelige verk – så og­så du igjen kan få den guddommelige strøm, og jeg bare står for mennesker som en trans­for­ma­tor som forstår å fordele strømmen riktig. Det er jo merkelig at men­ne­sker – at hel­se­søkende – som i årevis, gang på gang har kommet til meg, plutselig sier: ”Merkelig, hva er dette? Det risler en strøm gjennom kroppen min, noe jeg aldri før i livet har kjent maken til.” </text:p>
      <text:p text:style-name="P3">Det er et tegn på at mennesket igjen har blitt <text:s/>koblet på sitt menneskelige vekselstrøms­verk med sine organer, så det igjen kan motta den naturlige, guddomme­lige strøm. Det skjer at en eller ti ut av hundre– mange ganger flere – ikke mer­ker denne strømmen med en gang. Der­for er det i det hele tatt feil å spørre meg hva jeg kan helbrede. Her må spørs­må­let være hvem jeg kan helbrede.</text:p>
      <text:p text:style-name="P1"><text:span text:style-name="T2">Jeg kan helbrede mennesker, det vil si ikke jeg, for jeg er kun en formidler. Jeg viser</text:span><text:span text:style-name="T1"> bare mennesket veien det må gå; for som menneske å helbrede – å helbrede et men­ne­ske – det er jo ellers umulig. Men jeg er en formidler, jeg står som en transformator for dere, og er i stand til – som jeg sa tidligere – som mekaniker å gjenopprette forbin­del­sen. Når du kan motta strømmen, er det mulig, at du gjennom denne strøm – altså gjennom den guddommelige strøm – kan få sunnheten <text:s/>tilbake.</text:span></text:p>
      <text:p text:style-name="P3">Jeg vil ikke trekke for mye fram av det som jeg de siste dagene har fått <text:s/>vite fra mennesker som fra hele Tyskland og fra utlandet har kommet igjen og fortalt meg om helbredede mennesker fra siste år som fortsatt er helt friske. <text:s/>Jeg har ikke snakket personlig med noen av disse. De har <text:s/>stått i mengden, som du nå får lov til å sitte i denne lille gruppen. Det ville være feil, og har også alltid vært feil når mennesker belaster de små hodene sine med spørsmål til meg. Her må dere være i stand til å motta for å få det gode, det guddommelige.</text:p>
      <text:p text:style-name="P3">La meg gi dere et praktisk eksempel: Ta en skål som er fylt, uansett med hva, for eksempel <text:s/>med frukt som har stått i dagevis. <text:s/>Ingen har bekymret seg om den, ingen har visst hvordan den skulle behandles, og den har blitt dårlig. Frukten kan ikke lenger spises. <text:s/>Og nå kommer det en og vil gi deg ny, frisk frukt. Så ville det jo være en stor dumhet <text:s/>om man la denne gode, friske frukt sammen med den dårlige. For så ville den gode snart være i samme dårlige tilstand som den dårlige alle­rede er. Hvis du vil ha sunn frukt, må du først kaste den dårlige og usunne som ikke kan nytes mer. Ikke nok med det, skålen med frukt må også være ren for å kunne motta den friske. Sammenlign nå denne <text:s/>skålen <text:s/>med kroppen din, og sammenlign frukten med de syke organene dine. <text:s/>Det sunne er det du håper å motta. Men det er umulig når du ikke kan kaste det dårlige vekk, det vil i dette tilfelle si når du er opptatt av sykdomm.</text:p>
      <text:p text:style-name="P3">Når jeg sier at sykdommen deres er sjelelig betinget, så svarer det også til sannheten.</text:p>
      <text:p text:style-name="P1"><text:span text:style-name="T1">Ikke bare jeg hevder det. Nei, jeg har allerede snakket med viten­ska­psfolk og leger, og gjort dette standpunktet <text:s/>klart for dem. Ingen av dem har kunnet <text:s/>benekte dette faktum. </text:span><text:soft-page-break/><text:span text:style-name="T1">Jeg kunne også her og nå bevise at det er så­nn at du tankemessig, det vil si sjelelig, kan holde fast på lidelsen din. Og derfor er det en grunnleggende betingelse at du et øyeblikk glemmer din lidelse, rister den av deg og sier: ”Nei, jeg er ikke kommet hit for å holde fast i den, men for å komme fri fra den. Hva skal jeg nå gjøre?”</text:span></text:p>
      <text:p text:style-name="P3">Ta imot det nye, sunnheten, oppta den helbredende bølge, den guddommelige bølge i deg, og ikke forstyrr den. Du forstyrrer den når du beskjeftiger deg med sykdommen , og hele tiden har oppmerksomheten din på <text:s/>stedet du har smerter, eller begynner å tvile. Jeg vil gerne nevne et tilfelle hvor en ung kvinne fra Kiel for få da­ger siden kom med en beskjed fra en ung mann som jeg traff i Slesvig i fjor, og den gang satt han i rullestol. Mine ord var: ”Sånn kan det ikke fort­sette. Vi kan gå, og du lar deg kjøre rundt. Hvorfor skal duha det bedre enn oss?”</text:p>
      <text:p text:style-name="P3">Han forstod disse spøkende ord. Sånn var de nå ikke ment. Så vidt meg be­kjent hadde denne mannen bare en tverrsnittslammelse; han kunne altså ikke gå lenger. Og få minutter etter sto han opp og forlot rullestolen. Først på krykker, som lå ved siden av ham, og så sa jeg til ham: ”Dem er De ikke kommet til verden med. Jeg går jo også uten krykker, det vil si, en gang måtte jeg også gå med dem, men ikke len­ge”.</text:p>
      <text:p text:style-name="P3">Deretter kastet han krykkene, og få dager etter ble han sett av denne kvinnen og hennes mor da han gikk opp en bratt bakke uten krykker. Legen hans, som ikke har snakket for pent om meg, har også blitt en annen, og har nå ytret et inderlig ønske om, som også andre leger har, at jeg en gang vil besøke ham. Jeg gleder meg når det her og der stadig er mennesker som gjerne vil arbeide for dette verket. Denne helbredelsen skjedde for et år siden, og mannen er i dag, som den gang, frisk og rask. Kvinnen hadde besøkt ham der han bor, <text:s/>og – som jeg sa – hadde han hengt <text:s/>krykkene sine i kors over sengen sin, og bundet en sløyfe om dem.</text:p>
      <text:p text:style-name="P3">Som ved dette lette tilfelle, eller alvorlige – en gang imellom gjør jeg meg dum – hvor det ikke var mulig <text:s/>for mennesket å gå på sine egne ben, går han altså igjen. Og intet menneske kan nekte for at da jeg siste år i Herford ble kastet ut i offentlighetens lys var det mange helsesøkende som ble frisk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fo:language="da" fo:country="DK" style:font-name-asian="Times New Roman1" style:font-family-asian="'Times New Roman'" style:font-family-generic-asian="system" style:font-pitch-asian="variable" style:font-size-asian="12pt" style:language-asian="da" style:country-asian="DK"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ger</meta:initial-creator>
    <dc:creator>Bruger</dc:creator>
    <meta:editing-cycles>5</meta:editing-cycles>
    <meta:creation-date>2009-10-24T15:02:00</meta:creation-date>
    <dc:date>2009-10-24T15:12:00</dc:date>
    <meta:editing-duration>PT9M</meta:editing-duration>
    <meta:generator>LibreOffice/5.1.6.2$Linux_X86_64 LibreOffice_project/10m0$Build-2</meta:generator>
    <meta:document-statistic meta:table-count="0" meta:image-count="0" meta:object-count="0" meta:page-count="3" meta:paragraph-count="21" meta:word-count="1806" meta:character-count="9581" meta:non-whitespace-character-count="77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